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8E85DC7FA788A94B2C.jpg" manifest:media-type="image/jpeg"/>
  <manifest:file-entry manifest:full-path="Pictures/10000000000004A6000006714E14A10EC402D477.jpg" manifest:media-type="image/jpeg"/>
  <manifest:file-entry manifest:full-path="Pictures/10000000000004A60000065853233E0AF3F3F78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8.636cm" svg:x="0cm" svg:y="0.53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602cm" svg:x="0cm" svg:y="0.0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29.082cm" svg:x="0cm" svg:y="0.3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5853233E0AF3F3F78A.jpg" xlink:type="simple" xlink:show="embed" xlink:actuate="onLoad"/>
    <draw:fill-image draw:name="msFillBitmap_20_2" draw:display-name="msFillBitmap 2" xlink:href="Pictures/10000000000004A60000068E85DC7FA788A94B2C.jpg" xlink:type="simple" xlink:show="embed" xlink:actuate="onLoad"/>
    <draw:fill-image draw:name="msFillBitmap_20_3" draw:display-name="msFillBitmap 3" xlink:href="Pictures/10000000000004A6000006714E14A10EC402D47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6-04T11:57:51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