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39000000B6B101AA570D82B7CA.jpg" manifest:media-type="image/jpeg"/>
  <manifest:file-entry manifest:full-path="Pictures/1000000000000439000001C8DB9CFB4256A311C1.jpg" manifest:media-type="image/jpeg"/>
  <manifest:file-entry manifest:full-path="Pictures/100000000000043900000058B819AE04F96E8427.jpg" manifest:media-type="image/jpeg"/>
  <manifest:file-entry manifest:full-path="Pictures/1000000000000439000001C0FE97E03825E20FAF.jpg" manifest:media-type="image/jpeg"/>
  <manifest:file-entry manifest:full-path="Pictures/100000000000006400000078366A3354932A5123.jpg" manifest:media-type="image/jpeg"/>
  <manifest:file-entry manifest:full-path="Pictures/100000000000006E00000078110ABAD51E8BC006.jpg" manifest:media-type="image/jpeg"/>
  <manifest:file-entry manifest:full-path="Pictures/10000000000004390000017016EB8D0D9A10EFA9.jpg" manifest:media-type="image/jpeg"/>
  <manifest:file-entry manifest:full-path="Pictures/1000000000000439000000F57BD086A6AF9A6DBA.jpg" manifest:media-type="image/jpeg"/>
  <manifest:file-entry manifest:full-path="Pictures/10000000000004390000012471CF8B57DB297A98.jpg" manifest:media-type="image/jpeg"/>
  <manifest:file-entry manifest:full-path="Pictures/1000000000000439000000582479A7FEA7303CD6.jpg" manifest:media-type="image/jpeg"/>
  <manifest:file-entry manifest:full-path="Pictures/1000000000000439000000C0086614F5FB0A6FD4.jpg" manifest:media-type="image/jpeg"/>
  <manifest:file-entry manifest:full-path="Pictures/10000000000004390000007E1BA88200374D6D9C.jpg" manifest:media-type="image/jpeg"/>
  <manifest:file-entry manifest:full-path="Pictures/100000000000043900000210F72A445E750EDCA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WFHME+BB661F+Calibri" svg:font-family="SWFHME+BB661F+Calibri" style:font-pitch="variable"/>
    <style:font-face style:name="SWFHME+BB661F+Calibri1" svg:font-family="SWFHME+BB661F+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UFUTCS+BB661F+Calibri" svg:font-family="UFUTCS+BB661F+Calibri"/>
    <style:font-face style:name="UFUTCS+BB661F+Calibri1" svg:font-family="UFUTCS+BB661F+Calibri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>
      <style:graphic-properties style:protect="size"/>
    </style:style>
    <style:style style:name="gr33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4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5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6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7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8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9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0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1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3.184cm" fo:margin-right="0cm" fo:margin-top="0cm" fo:margin-bottom="0cm" fo:line-height="0.388cm" fo:text-align="start" fo:text-indent="0cm"/>
      <style:text-properties fo:font-size="18pt"/>
    </style:style>
    <style:style style:name="P7" style:family="paragraph">
      <style:paragraph-properties fo:margin-left="1.577cm" fo:margin-right="0cm" fo:margin-top="0.078cm" fo:margin-bottom="0cm" fo:line-height="0.388cm" fo:text-align="start" fo:text-indent="0cm"/>
      <style:text-properties fo:font-size="18pt"/>
    </style:style>
    <style:style style:name="P8" style:family="paragraph">
      <style:paragraph-properties fo:margin-left="0.738cm" fo:margin-right="0cm" fo:margin-top="0.076cm" fo:margin-bottom="0cm" fo:line-height="0.388cm" fo:text-align="start" fo:text-indent="0cm"/>
      <style:text-properties fo:font-size="18pt"/>
    </style:style>
    <style:style style:name="P9" style:family="paragraph">
      <style:paragraph-properties fo:margin-left="0cm" fo:margin-right="0cm" fo:margin-top="0.096cm" fo:margin-bottom="0cm" fo:line-height="0.388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3.184cm" fo:margin-right="0cm" fo:margin-top="0cm" fo:margin-bottom="0cm" fo:line-height="0.388cm" fo:text-align="start" fo:text-indent="0cm" style:font-independent-line-spacing="true"/>
      <style:text-properties fo:font-size="18pt"/>
    </style:style>
    <style:style style:name="P11" style:family="paragraph">
      <style:paragraph-properties fo:margin-left="0.151cm" fo:margin-right="0cm" fo:margin-top="0cm" fo:margin-bottom="0cm" fo:line-height="0.353cm" fo:text-align="start" fo:text-indent="0cm"/>
      <style:text-properties fo:font-size="18pt"/>
    </style:style>
    <style:style style:name="P12" style:family="paragraph">
      <style:paragraph-properties fo:margin-left="0cm" fo:margin-right="0cm" fo:margin-top="0.324cm" fo:margin-bottom="0cm" fo:line-height="0.353cm" fo:text-align="start" fo:text-indent="0cm"/>
      <style:text-properties fo:font-size="18pt"/>
    </style:style>
    <style:style style:name="P13" style:family="paragraph">
      <loext:graphic-properties draw:fill="none"/>
      <style:paragraph-properties fo:margin-left="0.151cm" fo:margin-right="0cm" fo:margin-top="0cm" fo:margin-bottom="0cm" fo:line-height="0.353cm" fo:text-align="start" fo:text-indent="0cm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0.353cm" fo:text-align="start" fo:text-indent="0cm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0.353cm" fo:text-align="start" fo:text-indent="0cm" style:font-independent-line-spacing="true"/>
      <style:text-properties fo:font-size="18pt"/>
    </style:style>
    <style:style style:name="P16" style:family="paragraph">
      <style:paragraph-properties fo:margin-left="0cm" fo:margin-right="0cm" fo:margin-top="0.325cm" fo:margin-bottom="0cm" fo:line-height="0.353cm" fo:text-align="start" fo:text-indent="0cm"/>
      <style:text-properties fo:font-size="18pt"/>
    </style:style>
    <style:style style:name="P17" style:family="paragraph">
      <style:paragraph-properties fo:margin-left="0cm" fo:margin-right="0cm" fo:margin-top="0.071cm" fo:margin-bottom="0cm" fo:line-height="0.353cm" fo:text-align="start" fo:text-indent="0cm"/>
      <style:text-properties fo:font-size="18pt"/>
    </style:style>
    <style:style style:name="P18" style:family="paragraph">
      <style:paragraph-properties fo:margin-left="0cm" fo:margin-right="0cm" fo:margin-top="0.353cm" fo:margin-bottom="0cm" fo:line-height="0.353cm" fo:text-align="start" fo:text-indent="0cm"/>
      <style:text-properties fo:font-size="18pt"/>
    </style:style>
    <style:style style:name="P19" style:family="paragraph">
      <style:paragraph-properties fo:margin-left="0cm" fo:margin-right="0cm" fo:margin-top="0.423cm" fo:margin-bottom="0cm" fo:line-height="0.353cm" fo:text-align="start" fo:text-indent="0cm"/>
      <style:text-properties fo:font-size="18pt"/>
    </style:style>
    <style:style style:name="P20" style:family="paragraph">
      <loext:graphic-properties draw:fill-color="#ffffff"/>
    </style:style>
    <style:style style:name="P2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" style:family="paragraph">
      <style:paragraph-properties fo:margin-left="5.141cm" fo:margin-right="0cm" fo:margin-top="0cm" fo:margin-bottom="0cm" fo:line-height="0.353cm" fo:text-align="start" fo:text-indent="0cm"/>
      <style:text-properties fo:font-size="18pt"/>
    </style:style>
    <style:style style:name="P28" style:family="paragraph">
      <loext:graphic-properties draw:fill="none"/>
      <style:paragraph-properties fo:margin-left="5.141cm" fo:margin-right="0cm" fo:margin-top="0cm" fo:margin-bottom="0cm" fo:line-height="0.353cm" fo:text-align="start" fo:text-indent="0cm" style:font-independent-line-spacing="true"/>
      <style:text-properties fo:font-size="18pt"/>
    </style:style>
    <style:style style:name="P29" style:family="paragraph">
      <style:paragraph-properties fo:margin-left="0.353cm" fo:margin-right="0cm" fo:margin-top="0.071cm" fo:margin-bottom="0cm" fo:line-height="0.353cm" fo:text-align="start" fo:text-indent="0cm"/>
      <style:text-properties fo:font-size="18pt"/>
    </style:style>
    <style:style style:name="P30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1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2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3" style:family="paragraph">
      <style:paragraph-properties fo:margin-left="0cm" fo:margin-right="0cm" fo:margin-top="0.388cm" fo:margin-bottom="0cm" fo:line-height="0.353cm" fo:text-align="start" fo:text-indent="0cm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WFHME+BB661F+Calibri1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SWFHME+BB661F+Calibri1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1cm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09cm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FUTCS+BB661F+Calibri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UFUTCS+BB661F+Calibri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FUTCS+BB661F+Calibri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UFUTCS+BB661F+Calibri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-0.008cm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WFHME+BB661F+Calibri1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SWFHME+BB661F+Calibri1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-0.009cm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1.847cm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0.606cm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0.858cm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0.084cm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19.07cm" svg:height="9.312cm" svg:x="0.965cm" svg:y="19.17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19.07cm" svg:height="6.49cm" svg:x="0.965cm" svg:y="12.42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1.939cm" svg:height="2.116cm" svg:x="17.13cm" svg:y="0.53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5" draw:layer="layout" svg:width="1.763cm" svg:height="2.116cm" svg:x="2.018cm" svg:y="0.53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10" draw:layer="layout" svg:width="10.915cm" svg:height="2.189cm" svg:x="5.254cm" svg:y="0.543cm">
          <text:p text:style-name="P6"><text:span text:style-name="T2">Via</text:span><text:span text:style-name="T3"> </text:span><text:span text:style-name="T2">Rápida</text:span><text:span text:style-name="T4"> </text:span><text:span text:style-name="T2">Empresa</text:span><text:span text:style-name="T4"> </text:span><text:span text:style-name="T2">-</text:span><text:span text:style-name="T3"> </text:span><text:span text:style-name="T2">VRE</text:span></text:p>
          <text:p text:style-name="P7"><text:span text:style-name="T5">CERTIFICADO</text:span><text:span text:style-name="T4"> </text:span><text:span text:style-name="T5">DE</text:span><text:span text:style-name="T4"> </text:span><text:span text:style-name="T5">LICENCIAMENTO</text:span><text:span text:style-name="T4"> </text:span><text:span text:style-name="T5">INTEGRADO</text:span></text:p>
          <text:p text:style-name="P8"><text:span text:style-name="T2">JUCESP</text:span><text:span text:style-name="T4"> </text:span><text:span text:style-name="T2">-</text:span><text:span text:style-name="T3"> </text:span><text:span text:style-name="T2">JUNTA</text:span><text:span text:style-name="T3"> </text:span><text:span text:style-name="T2">COMERCIAL</text:span><text:span text:style-name="T3"> </text:span><text:span text:style-name="T2">DO</text:span><text:span text:style-name="T4"> </text:span><text:span text:style-name="T2">ESTADO</text:span><text:span text:style-name="T4"> </text:span><text:span text:style-name="T2">DE</text:span><text:span text:style-name="T3"> </text:span><text:span text:style-name="T2">SÃO</text:span><text:span text:style-name="T4"> </text:span><text:span text:style-name="T2">PAULO</text:span></text:p>
          <text:p text:style-name="P9"><text:span text:style-name="T5">Secretaria</text:span><text:span text:style-name="T4"> </text:span><text:span text:style-name="T5">de</text:span><text:span text:style-name="T3"> </text:span><text:span text:style-name="T5">Desenvolvimento</text:span><text:span text:style-name="T4"> </text:span><text:span text:style-name="T5">Econômico</text:span><text:span text:style-name="T4"> </text:span><text:span text:style-name="T5">do</text:span><text:span text:style-name="T4"> </text:span><text:span text:style-name="T5">Estado</text:span><text:span text:style-name="T4"> </text:span><text:span text:style-name="T5">de</text:span><text:span text:style-name="T3"> </text:span><text:span text:style-name="T5">São</text:span><text:span text:style-name="T3"> </text:span><text:span text:style-name="T5">Pa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13" draw:layer="layout" svg:width="5.971cm" svg:height="1.382cm" svg:x="1cm" svg:y="2.981cm">
          <text:p text:style-name="P11"><text:span text:style-name="T6">Prefeitura</text:span><text:span text:style-name="T7"> </text:span><text:span text:style-name="T6">do</text:span><text:span text:style-name="T7"> </text:span><text:span text:style-name="T6">Município</text:span><text:span text:style-name="T7"> </text:span><text:span text:style-name="T6">de</text:span><text:span text:style-name="T7"> </text:span><text:span text:style-name="T6">Guarulhos</text:span></text:p>
          <text:p text:style-name="P12"><text:span text:style-name="T8">É</text:span><text:span text:style-name="T9"> </text:span><text:span text:style-name="T8">importante</text:span><text:span text:style-name="T7"> </text:span><text:span text:style-name="T8">saber</text:span><text:span text:style-name="T7"> </text:span><text:span text:style-name="T8">qu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5" draw:layer="layout" svg:width="5.077cm" svg:height="0.705cm" svg:x="15.298cm" svg:y="2.981cm">
          <text:p text:style-name="P14"><text:span text:style-name="T6">Governo</text:span><text:span text:style-name="T7"> </text:span><text:span text:style-name="T6">do</text:span><text:span text:style-name="T7"> </text:span><text:span text:style-name="T6">Estado</text:span><text:span text:style-name="T7"> </text:span><text:span text:style-name="T6">de</text:span><text:span text:style-name="T7"> </text:span><text:span text:style-name="T6">São</text:span><text:span text:style-name="T7"> </text:span><text:span text:style-name="T6">Pa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5" draw:layer="layout" svg:width="18.07cm" svg:height="1.383cm" svg:x="1cm" svg:y="4.335cm">
          <text:p text:style-name="P14"><text:span text:style-name="T6">1.</text:span><text:span text:style-name="T7"> </text:span><text:span text:style-name="T6">Todos</text:span><text:span text:style-name="T7"> </text:span><text:span text:style-name="T6">os</text:span><text:span text:style-name="T7"> </text:span><text:span text:style-name="T6">dados</text:span><text:span text:style-name="T7"> </text:span><text:span text:style-name="T6">e</text:span><text:span text:style-name="T9"> </text:span><text:span text:style-name="T6">declarações</text:span><text:span text:style-name="T7"> </text:span><text:span text:style-name="T6">constantes</text:span><text:span text:style-name="T7"> </text:span><text:span text:style-name="T6">deste</text:span><text:span text:style-name="T7"> </text:span><text:span text:style-name="T6">documento</text:span><text:span text:style-name="T7"> </text:span><text:span text:style-name="T6">são</text:span><text:span text:style-name="T7"> </text:span><text:span text:style-name="T6">de</text:span><text:span text:style-name="T7"> </text:span><text:span text:style-name="T6">responsabilidade</text:span><text:span text:style-name="T7"> </text:span><text:span text:style-name="T6">do</text:span><text:span text:style-name="T7"> </text:span><text:span text:style-name="T6">proprietário</text:span><text:span text:style-name="T7"> </text:span><text:span text:style-name="T6">do</text:span><text:span text:style-name="T7"> </text:span><text:span text:style-name="T6">estabelecimento.</text:span></text:p>
          <text:p text:style-name="P16"><text:span text:style-name="T6">2.</text:span><text:span text:style-name="T7"> </text:span><text:span text:style-name="T6">Somente</text:span><text:span text:style-name="T7"> </text:span><text:span text:style-name="T6">as</text:span><text:span text:style-name="T7"> </text:span><text:span text:style-name="T6">atividades</text:span><text:span text:style-name="T7"> </text:span><text:span text:style-name="T6">econômicas</text:span><text:span text:style-name="T7"> </text:span><text:span text:style-name="T6">contidas</text:span><text:span text:style-name="T7"> </text:span><text:span text:style-name="T6">neste</text:span><text:span text:style-name="T7"> </text:span><text:span text:style-name="T6">comprovante</text:span><text:span text:style-name="T7"> </text:span><text:span text:style-name="T6">tem</text:span><text:span text:style-name="T7"> </text:span><text:span text:style-name="T6">o</text:span><text:span text:style-name="T7"> </text:span><text:span text:style-name="T6">funcionamento</text:span><text:span text:style-name="T7"> </text:span><text:span text:style-name="T6">autoriza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5" draw:layer="layout" svg:width="19.371cm" svg:height="1.906cm" svg:x="1cm" svg:y="5.69cm">
          <text:p text:style-name="P14"><text:span text:style-name="T6">3.</text:span><text:span text:style-name="T7"> </text:span><text:span text:style-name="T6">Quaisquer</text:span><text:span text:style-name="T7"> </text:span><text:span text:style-name="T6">alterações</text:span><text:span text:style-name="T7"> </text:span><text:span text:style-name="T6">de</text:span><text:span text:style-name="T7"> </text:span><text:span text:style-name="T6">dados</text:span><text:span text:style-name="T7"> </text:span><text:span text:style-name="T6">e/ou</text:span><text:span text:style-name="T7"> </text:span><text:span text:style-name="T6">de</text:span><text:span text:style-name="T7"> </text:span><text:span text:style-name="T6">condições</text:span><text:span text:style-name="T7"> </text:span><text:span text:style-name="T6">que</text:span><text:span text:style-name="T7"> </text:span><text:span text:style-name="T6">determinem</text:span><text:span text:style-name="T7"> </text:span><text:span text:style-name="T6">a</text:span><text:span text:style-name="T7"> </text:span><text:span text:style-name="T6">inscrição</text:span><text:span text:style-name="T7"> </text:span><text:span text:style-name="T6">nos</text:span><text:span text:style-name="T7"> </text:span><text:span text:style-name="T6">órgãos</text:span><text:span text:style-name="T7"> </text:span><text:span text:style-name="T6">e</text:span><text:span text:style-name="T9"> </text:span><text:span text:style-name="T6">expedição</text:span><text:span text:style-name="T7"> </text:span><text:span text:style-name="T6">deste</text:span><text:span text:style-name="T7"> </text:span><text:span text:style-name="T6">documento</text:span><text:span text:style-name="T7"> </text:span><text:span text:style-name="T6">implica</text:span><text:span text:style-name="T7"> </text:span><text:span text:style-name="T6">a</text:span></text:p>
          <text:p text:style-name="P17"><text:span text:style-name="T6">perda</text:span><text:span text:style-name="T7"> </text:span><text:span text:style-name="T6">de</text:span><text:span text:style-name="T7"> </text:span><text:span text:style-name="T6">sua</text:span><text:span text:style-name="T7"> </text:span><text:span text:style-name="T6">validade</text:span><text:span text:style-name="T7"> </text:span><text:span text:style-name="T6">e</text:span><text:span text:style-name="T9"> </text:span><text:span text:style-name="T6">regularidade</text:span><text:span text:style-name="T7"> </text:span><text:span text:style-name="T6">perante</text:span><text:span text:style-name="T7"> </text:span><text:span text:style-name="T6">os</text:span><text:span text:style-name="T7"> </text:span><text:span text:style-name="T6">órgãos,</text:span><text:span text:style-name="T7"> </text:span><text:span text:style-name="T6">e</text:span><text:span text:style-name="T9"> </text:span><text:span text:style-name="T6">obriga</text:span><text:span text:style-name="T7"> </text:span><text:span text:style-name="T6">o</text:span><text:span text:style-name="T7"> </text:span><text:span text:style-name="T6">empresário</text:span><text:span text:style-name="T7"> </text:span><text:span text:style-name="T6">e/ou</text:span><text:span text:style-name="T7"> </text:span><text:span text:style-name="T6">empresa</text:span><text:span text:style-name="T7"> </text:span><text:span text:style-name="T6">jurídica</text:span><text:span text:style-name="T7"> </text:span><text:span text:style-name="T6">a</text:span><text:span text:style-name="T7"> </text:span><text:span text:style-name="T6">revalidar</text:span><text:span text:style-name="T7"> </text:span><text:span text:style-name="T6">as</text:span><text:span text:style-name="T7"> </text:span><text:span text:style-name="T6">informações</text:span><text:span text:style-name="T7"> </text:span><text:span text:style-name="T6">e</text:span></text:p>
          <text:p text:style-name="P17"><text:span text:style-name="T6">renovar</text:span><text:span text:style-name="T7"> </text:span><text:span text:style-name="T6">sua</text:span><text:span text:style-name="T7"> </text:span><text:span text:style-name="T6">solicit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5" draw:layer="layout" svg:width="19.304cm" svg:height="1.906cm" svg:x="1cm" svg:y="7.214cm">
          <text:p text:style-name="P14"><text:span text:style-name="T6">4.</text:span><text:span text:style-name="T7"> </text:span><text:span text:style-name="T6">Os</text:span><text:span text:style-name="T7"> </text:span><text:span text:style-name="T6">órgãos</text:span><text:span text:style-name="T7"> </text:span><text:span text:style-name="T6">envolvidos</text:span><text:span text:style-name="T7"> </text:span><text:span text:style-name="T6">poderão</text:span><text:span text:style-name="T7"> </text:span><text:span text:style-name="T6">a</text:span><text:span text:style-name="T7"> </text:span><text:span text:style-name="T6">qualquer</text:span><text:span text:style-name="T7"> </text:span><text:span text:style-name="T6">momento</text:span><text:span text:style-name="T7"> </text:span><text:span text:style-name="T6">fiscalizar</text:span><text:span text:style-name="T7"> </text:span><text:span text:style-name="T6">ou</text:span><text:span text:style-name="T7"> </text:span><text:span text:style-name="T6">notificar</text:span><text:span text:style-name="T7"> </text:span><text:span text:style-name="T6">o</text:span><text:span text:style-name="T7"> </text:span><text:span text:style-name="T6">interessado</text:span><text:span text:style-name="T7"> </text:span><text:span text:style-name="T6">a</text:span><text:span text:style-name="T7"> </text:span><text:span text:style-name="T6">comprovar</text:span><text:span text:style-name="T7"> </text:span><text:span text:style-name="T6">as</text:span><text:span text:style-name="T7"> </text:span><text:span text:style-name="T6">restrições</text:span><text:span text:style-name="T7"> </text:span><text:span text:style-name="T6">e/ou</text:span><text:span text:style-name="T7"> </text:span><text:span text:style-name="T6">condições</text:span></text:p>
          <text:p text:style-name="P17"><text:span text:style-name="T6">supramencionadas</text:span><text:span text:style-name="T7"> </text:span><text:span text:style-name="T6">no</text:span><text:span text:style-name="T7"> </text:span><text:span text:style-name="T6">documento,</text:span><text:span text:style-name="T7"> </text:span><text:span text:style-name="T6">de</text:span><text:span text:style-name="T7"> </text:span><text:span text:style-name="T6">forma</text:span><text:span text:style-name="T7"> </text:span><text:span text:style-name="T6">que</text:span><text:span text:style-name="T7"> </text:span><text:span text:style-name="T6">se</text:span><text:span text:style-name="T7"> </text:span><text:span text:style-name="T6">não</text:span><text:span text:style-name="T7"> </text:span><text:span text:style-name="T6">atendidas</text:span><text:span text:style-name="T7"> </text:span><text:span text:style-name="T6">as</text:span><text:span text:style-name="T7"> </text:span><text:span text:style-name="T6">notificações,</text:span><text:span text:style-name="T7"> </text:span><text:span text:style-name="T6">poderá</text:span><text:span text:style-name="T7"> </text:span><text:span text:style-name="T6">ter</text:span><text:span text:style-name="T7"> </text:span><text:span text:style-name="T6">início</text:span><text:span text:style-name="T7"> </text:span><text:span text:style-name="T6">procedimento</text:span><text:span text:style-name="T7"> </text:span><text:span text:style-name="T6">de</text:span><text:span text:style-name="T7"> </text:span><text:span text:style-name="T6">apuração</text:span><text:span text:style-name="T7"> </text:span><text:span text:style-name="T6">de</text:span></text:p>
          <text:p text:style-name="P17"><text:span text:style-name="T6">responsabilidades</text:span><text:span text:style-name="T7"> </text:span><text:span text:style-name="T6">com</text:span><text:span text:style-name="T7"> </text:span><text:span text:style-name="T6">eventual</text:span><text:span text:style-name="T7"> </text:span><text:span text:style-name="T6">imposição</text:span><text:span text:style-name="T7"> </text:span><text:span text:style-name="T6">de</text:span><text:span text:style-name="T7"> </text:span><text:span text:style-name="T6">multa,</text:span><text:span text:style-name="T7"> </text:span><text:span text:style-name="T6">interdição</text:span><text:span text:style-name="T7"> </text:span><text:span text:style-name="T6">do</text:span><text:span text:style-name="T7"> </text:span><text:span text:style-name="T6">imóvel</text:span><text:span text:style-name="T7"> </text:span><text:span text:style-name="T6">ou</text:span><text:span text:style-name="T7"> </text:span><text:span text:style-name="T6">cassação</text:span><text:span text:style-name="T7"> </text:span><text:span text:style-name="T6">do</text:span><text:span text:style-name="T7"> </text:span><text:span text:style-name="T6">licenciamen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5" draw:layer="layout" svg:width="19.275cm" svg:height="1.129cm" svg:x="1cm" svg:y="8.738cm">
          <text:p text:style-name="P14"><text:span text:style-name="T6">5.</text:span><text:span text:style-name="T7"> </text:span><text:span text:style-name="T6">As</text:span><text:span text:style-name="T7"> </text:span><text:span text:style-name="T6">taxas</text:span><text:span text:style-name="T7"> </text:span><text:span text:style-name="T6">devidas</text:span><text:span text:style-name="T7"> </text:span><text:span text:style-name="T6">de</text:span><text:span text:style-name="T7"> </text:span><text:span text:style-name="T6">cada</text:span><text:span text:style-name="T7"> </text:span><text:span text:style-name="T6">órgão</text:span><text:span text:style-name="T7"> </text:span><text:span text:style-name="T6">deverão</text:span><text:span text:style-name="T7"> </text:span><text:span text:style-name="T6">ser</text:span><text:span text:style-name="T7"> </text:span><text:span text:style-name="T6">recolhidas</text:span><text:span text:style-name="T7"> </text:span><text:span text:style-name="T6">diretamente</text:span><text:span text:style-name="T7"> </text:span><text:span text:style-name="T6">com</text:span><text:span text:style-name="T7"> </text:span><text:span text:style-name="T6">os</text:span><text:span text:style-name="T7"> </text:span><text:span text:style-name="T6">envolvidos</text:span><text:span text:style-name="T7"> </text:span><text:span text:style-name="T6">e</text:span><text:span text:style-name="T9"> </text:span><text:span text:style-name="T6">mantidas</text:span><text:span text:style-name="T7"> </text:span><text:span text:style-name="T6">válidas</text:span><text:span text:style-name="T7"> </text:span><text:span text:style-name="T6">durante</text:span><text:span text:style-name="T7"> </text:span><text:span text:style-name="T6">todo</text:span><text:span text:style-name="T7"> </text:span><text:span text:style-name="T6">o</text:span><text:span text:style-name="T7"> </text:span><text:span text:style-name="T6">período</text:span></text:p>
          <text:p text:style-name="P17"><text:span text:style-name="T6">de</text:span><text:span text:style-name="T7"> </text:span><text:span text:style-name="T6">vigência</text:span><text:span text:style-name="T7"> </text:span><text:span text:style-name="T6">do</text:span><text:span text:style-name="T7"> </text:span><text:span text:style-name="T6">estabelecimento,</text:span><text:span text:style-name="T7"> </text:span><text:span text:style-name="T6">de</text:span><text:span text:style-name="T7"> </text:span><text:span text:style-name="T6">acordo</text:span><text:span text:style-name="T7"> </text:span><text:span text:style-name="T6">com</text:span><text:span text:style-name="T7"> </text:span><text:span text:style-name="T6">as</text:span><text:span text:style-name="T7"> </text:span><text:span text:style-name="T6">regras</text:span><text:span text:style-name="T7"> </text:span><text:span text:style-name="T6">definidas</text:span><text:span text:style-name="T7"> </text:span><text:span text:style-name="T6">e</text:span><text:span text:style-name="T9"> </text:span><text:span text:style-name="T6">especificadas</text:span><text:span text:style-name="T7"> </text:span><text:span text:style-name="T6">pelo</text:span><text:span text:style-name="T7"> </text:span><text:span text:style-name="T6">órg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5" draw:layer="layout" svg:width="19.375cm" svg:height="1.129cm" svg:x="1cm" svg:y="9.838cm">
          <text:p text:style-name="P14"><text:span text:style-name="T6">6.</text:span><text:span text:style-name="T7"> </text:span><text:span text:style-name="T6">Este</text:span><text:span text:style-name="T7"> </text:span><text:span text:style-name="T6">documento</text:span><text:span text:style-name="T7"> </text:span><text:span text:style-name="T6">foi</text:span><text:span text:style-name="T7"> </text:span><text:span text:style-name="T6">expedido</text:span><text:span text:style-name="T7"> </text:span><text:span text:style-name="T6">com</text:span><text:span text:style-name="T7"> </text:span><text:span text:style-name="T6">base</text:span><text:span text:style-name="T7"> </text:span><text:span text:style-name="T6">no</text:span><text:span text:style-name="T7"> </text:span><text:span text:style-name="T6">Decreto</text:span><text:span text:style-name="T7"> </text:span><text:span text:style-name="T6">Estadual</text:span><text:span text:style-name="T7"> </text:span><text:span text:style-name="T6">55.660,</text:span><text:span text:style-name="T7"> </text:span><text:span text:style-name="T6">de</text:span><text:span text:style-name="T7"> </text:span><text:span text:style-name="T6">30</text:span><text:span text:style-name="T7"> </text:span><text:span text:style-name="T6">de</text:span><text:span text:style-name="T7"> </text:span><text:span text:style-name="T6">março</text:span><text:span text:style-name="T7"> </text:span><text:span text:style-name="T6">de</text:span><text:span text:style-name="T7"> </text:span><text:span text:style-name="T6">2010</text:span><text:span text:style-name="T7"> </text:span><text:span text:style-name="T6">e</text:span><text:span text:style-name="T9"> </text:span><text:span text:style-name="T6">produz</text:span><text:span text:style-name="T7"> </text:span><text:span text:style-name="T6">todos</text:span><text:span text:style-name="T7"> </text:span><text:span text:style-name="T6">os</text:span><text:span text:style-name="T7"> </text:span><text:span text:style-name="T6">efeitos</text:span><text:span text:style-name="T7"> </text:span><text:span text:style-name="T6">legais</text:span><text:span text:style-name="T7"> </text:span><text:span text:style-name="T6">para</text:span></text:p>
          <text:p text:style-name="P17"><text:span text:style-name="T6">a</text:span><text:span text:style-name="T7"> </text:span><text:span text:style-name="T6">autorização</text:span><text:span text:style-name="T7"> </text:span><text:span text:style-name="T6">do</text:span><text:span text:style-name="T7"> </text:span><text:span text:style-name="T6">exercício</text:span><text:span text:style-name="T7"> </text:span><text:span text:style-name="T6">das</text:span><text:span text:style-name="T7"> </text:span><text:span text:style-name="T6">atividades</text:span><text:span text:style-name="T7"> </text:span><text:span text:style-name="T6">econômicas</text:span><text:span text:style-name="T7"> </text:span><text:span text:style-name="T6">nele</text:span><text:span text:style-name="T7"> </text:span><text:span text:style-name="T6">contid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5" draw:layer="layout" svg:width="19.314cm" svg:height="1.906cm" svg:x="1cm" svg:y="10.939cm">
          <text:p text:style-name="P14"><text:span text:style-name="T6">7.</text:span><text:span text:style-name="T7"> </text:span><text:span text:style-name="T6">Todas</text:span><text:span text:style-name="T7"> </text:span><text:span text:style-name="T6">as</text:span><text:span text:style-name="T7"> </text:span><text:span text:style-name="T6">licenças</text:span><text:span text:style-name="T7"> </text:span><text:span text:style-name="T6">de</text:span><text:span text:style-name="T7"> </text:span><text:span text:style-name="T6">funcionamento</text:span><text:span text:style-name="T7"> </text:span><text:span text:style-name="T6">dos</text:span><text:span text:style-name="T7"> </text:span><text:span text:style-name="T6">órgãos</text:span><text:span text:style-name="T7"> </text:span><text:span text:style-name="T6">e</text:span><text:span text:style-name="T9"> </text:span><text:span text:style-name="T6">entidades</text:span><text:span text:style-name="T7"> </text:span><text:span text:style-name="T6">da</text:span><text:span text:style-name="T7"> </text:span><text:span text:style-name="T6">Administração</text:span><text:span text:style-name="T7"> </text:span><text:span text:style-name="T6">Direta</text:span><text:span text:style-name="T7"> </text:span><text:span text:style-name="T6">e</text:span><text:span text:style-name="T9"> </text:span><text:span text:style-name="T6">Indireta,</text:span><text:span text:style-name="T7"> </text:span><text:span text:style-name="T6">bem</text:span><text:span text:style-name="T7"> </text:span><text:span text:style-name="T6">como</text:span><text:span text:style-name="T7"> </text:span><text:span text:style-name="T6">do</text:span><text:span text:style-name="T7"> </text:span><text:span text:style-name="T6">município,</text:span><text:span text:style-name="T7"> </text:span><text:span text:style-name="T6">se</text:span></text:p>
          <text:p text:style-name="P17"><text:span text:style-name="T6">conveniado</text:span><text:span text:style-name="T7"> </text:span><text:span text:style-name="T6">à</text:span><text:span text:style-name="T7"> </text:span><text:span text:style-name="T6">REDESIM,</text:span><text:span text:style-name="T7"> </text:span><text:span text:style-name="T6">estarão</text:span><text:span text:style-name="T7"> </text:span><text:span text:style-name="T6">contidas</text:span><text:span text:style-name="T7"> </text:span><text:span text:style-name="T6">neste</text:span><text:span text:style-name="T7"> </text:span><text:span text:style-name="T6">Certificado.</text:span><text:span text:style-name="T7"> </text:span><text:span text:style-name="T6">Portanto,</text:span><text:span text:style-name="T7"> </text:span><text:span text:style-name="T6">não</text:span><text:span text:style-name="T7"> </text:span><text:span text:style-name="T6">é</text:span><text:span text:style-name="T9"> </text:span><text:span text:style-name="T6">necessária</text:span><text:span text:style-name="T7"> </text:span><text:span text:style-name="T6">apresentação</text:span><text:span text:style-name="T7"> </text:span><text:span text:style-name="T6">de</text:span><text:span text:style-name="T7"> </text:span><text:span text:style-name="T6">Alvará</text:span><text:span text:style-name="T7"> </text:span><text:span text:style-name="T6">complementar</text:span><text:span text:style-name="T7"> </text:span><text:span text:style-name="T6">a</text:span><text:span text:style-name="T7"> </text:span><text:span text:style-name="T6">este</text:span></text:p>
          <text:p text:style-name="P17"><text:span text:style-name="T6">documen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5" draw:layer="layout" svg:width="9.027cm" svg:height="0.705cm" svg:x="1.141cm" svg:y="12.639cm">
          <text:p text:style-name="P14"><text:span text:style-name="T8">DADOS</text:span><text:span text:style-name="T7"> </text:span><text:span text:style-name="T8">DA</text:span><text:span text:style-name="T9"> </text:span><text:span text:style-name="T8">SOLICITAÇÃO</text:span><text:span text:style-name="T7"> </text:span><text:span text:style-name="T8">E</text:span><text:span text:style-name="T9"> </text:span><text:span text:style-name="T8">VALIDADE</text:span><text:span text:style-name="T7"> </text:span><text:span text:style-name="T8">DESTE</text:span><text:span text:style-name="T7"> </text:span><text:span text:style-name="T8">DOCU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5" draw:layer="layout" svg:width="3.805cm" svg:height="2.472cm" svg:x="1.141cm" svg:y="13.416cm">
          <text:p text:style-name="P14"><text:span text:style-name="T8">PROTOCOLO/NÚMERO</text:span></text:p>
          <text:p text:style-name="P18"><text:span text:style-name="T6">SPM2530323569</text:span></text:p>
          <text:p text:style-name="P18"><text:span text:style-name="T8">DATA</text:span><text:span text:style-name="T7"> </text:span><text:span text:style-name="T8">DA</text:span><text:span text:style-name="T9"> </text:span><text:span text:style-name="T8">SOLICITAÇÃO</text:span></text:p>
          <text:p text:style-name="P18"><text:span text:style-name="T6">23/06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5" draw:layer="layout" svg:width="4.351cm" svg:height="0.705cm" svg:x="7.411cm" svg:y="13.416cm">
          <text:p text:style-name="P14"><text:span text:style-name="T8">NÚMERO</text:span><text:span text:style-name="T7"> </text:span><text:span text:style-name="T8">DA</text:span><text:span text:style-name="T9"> </text:span><text:span text:style-name="T8">SOLICI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5" draw:layer="layout" svg:width="1.674cm" svg:height="0.354cm" svg:x="7.411cm" svg:y="14.121cm">
          <text:p text:style-name="P14"><text:span text:style-name="T6">43718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5" draw:layer="layout" svg:width="3.294cm" svg:height="1.06cm" svg:x="1.141cm" svg:y="16.238cm">
          <text:p text:style-name="P14"><text:span text:style-name="T8">DATA</text:span><text:span text:style-name="T7"> </text:span><text:span text:style-name="T8">DE</text:span><text:span text:style-name="T7"> </text:span><text:span text:style-name="T8">VALIDADE</text:span></text:p>
          <text:p text:style-name="P18"><text:span text:style-name="T6">17/07/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5" draw:layer="layout" svg:width="3.525cm" svg:height="1.13cm" svg:x="1.141cm" svg:y="19.385cm">
          <text:p text:style-name="P14"><text:span text:style-name="T8">DADOS</text:span><text:span text:style-name="T7"> </text:span><text:span text:style-name="T8">DA</text:span><text:span text:style-name="T9"> </text:span><text:span text:style-name="T8">EMPRESA</text:span></text:p>
          <text:p text:style-name="P19"><text:span text:style-name="T8">NOME</text:span><text:span text:style-name="T7"> </text:span><text:span text:style-name="T8">EMPRESAR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5" draw:layer="layout" svg:width="1.146cm" svg:height="0.354cm" svg:x="13.681cm" svg:y="20.161cm">
          <text:p text:style-name="P14"><text:span text:style-name="T8">CNP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5" draw:layer="layout" svg:width="9.535cm" svg:height="1.411cm" svg:x="1.141cm" svg:y="20.867cm">
          <text:p text:style-name="P14"><text:span text:style-name="T6">ASSOCIACAO</text:span><text:span text:style-name="T7"> </text:span><text:span text:style-name="T6">BENEFICENTE</text:span><text:span text:style-name="T7"> </text:span><text:span text:style-name="T6">PRIMEIRO</text:span><text:span text:style-name="T7"> </text:span><text:span text:style-name="T6">DE</text:span><text:span text:style-name="T7"> </text:span><text:span text:style-name="T6">MAIO</text:span><text:span text:style-name="T7"> </text:span><text:span text:style-name="T6">DA</text:span><text:span text:style-name="T7"> </text:span><text:span text:style-name="T6">ZONA</text:span><text:span text:style-name="T7"> </text:span><text:span text:style-name="T6">LESTE</text:span></text:p>
          <text:p text:style-name="P18"><text:span text:style-name="T8">NATUREZA</text:span><text:span text:style-name="T7"> </text:span><text:span text:style-name="T8">JURÍD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5" draw:layer="layout" svg:width="3.348cm" svg:height="1.06cm" svg:x="13.681cm" svg:y="20.867cm">
          <text:p text:style-name="P14"><text:span text:style-name="T6">59.579.722/0004-38</text:span></text:p>
          <text:p text:style-name="P18"><text:span text:style-name="T8">Inscrição</text:span><text:span text:style-name="T7"> </text:span><text:span text:style-name="T8">Municip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5" draw:layer="layout" svg:width="3.138cm" svg:height="0.354cm" svg:x="1.141cm" svg:y="22.278cm">
          <text:p text:style-name="P14"><text:span text:style-name="T6">Associação</text:span><text:span text:style-name="T7"> </text:span><text:span text:style-name="T6">Priv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5" draw:layer="layout" svg:width="6.037cm" svg:height="1.411cm" svg:x="1.141cm" svg:y="22.983cm">
          <text:p text:style-name="P14"><text:span text:style-name="T8">A</text:span><text:span text:style-name="T9"> </text:span><text:span text:style-name="T8">EMPRESA</text:span><text:span text:style-name="T7"> </text:span><text:span text:style-name="T8">TERÁ</text:span><text:span text:style-name="T7"> </text:span><text:span text:style-name="T8">ESTABELECIMENTO?</text:span></text:p>
          <text:p text:style-name="P18"><text:span text:style-name="T6">Si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5" draw:layer="layout" svg:width="3.566cm" svg:height="0.354cm" svg:x="1.141cm" svg:y="24.395cm">
          <text:p text:style-name="P14"><text:span text:style-name="T8">FORMA</text:span><text:span text:style-name="T7"> </text:span><text:span text:style-name="T8">DE</text:span><text:span text:style-name="T7"> </text:span><text:span text:style-name="T8">ATU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5" draw:layer="layout" svg:width="3.473cm" svg:height="0.705cm" svg:x="1.141cm" svg:y="25.1cm">
          <text:p text:style-name="P14"><text:span text:style-name="T6">Estabelecimento</text:span><text:span text:style-name="T7"> </text:span><text:span text:style-name="T6">Fix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5" draw:layer="layout" svg:width="5.458cm" svg:height="1.411cm" svg:x="1.141cm" svg:y="25.806cm">
          <text:p text:style-name="P14"><text:span text:style-name="T8">ENDEREÇO</text:span><text:span text:style-name="T7"> </text:span><text:span text:style-name="T8">DO</text:span><text:span text:style-name="T7"> </text:span><text:span text:style-name="T8">ESTABELECIMENTO</text:span></text:p>
          <text:p text:style-name="P18"><text:span text:style-name="T6">AVENIDA</text:span><text:span text:style-name="T7"> </text:span><text:span text:style-name="T6">COQUEIRAL,</text:span><text:span text:style-name="T7"> </text:span><text:span text:style-name="T6">3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5" draw:layer="layout" svg:width="7.364cm" svg:height="0.705cm" svg:x="1.141cm" svg:y="27.217cm">
          <text:p text:style-name="P14"><text:span text:style-name="T6">CIDADE</text:span><text:span text:style-name="T7"> </text:span><text:span text:style-name="T6">SERODIO,</text:span><text:span text:style-name="T7"> </text:span><text:span text:style-name="T6">Guarulhos</text:span><text:span text:style-name="T7"> </text:span><text:span text:style-name="T6">-</text:span><text:span text:style-name="T7"> </text:span><text:span text:style-name="T6">SP</text:span><text:span text:style-name="T7"> </text:span><text:span text:style-name="T6">CEP:</text:span><text:span text:style-name="T7"> </text:span><text:span text:style-name="T6">07150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5" draw:layer="layout" svg:width="4.662cm" svg:height="0.705cm" svg:x="1.141cm" svg:y="27.922cm">
          <text:p text:style-name="P14"><text:span text:style-name="T8">ÁREA</text:span><text:span text:style-name="T7"> </text:span><text:span text:style-name="T8">DO</text:span><text:span text:style-name="T7"> </text:span><text:span text:style-name="T8">ESTABELEC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15" draw:layer="layout" svg:width="1.584cm" svg:height="0.354cm" svg:x="7.411cm" svg:y="27.922cm">
          <text:p text:style-name="P14"><text:span text:style-name="T6">1494.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15" draw:layer="layout" svg:width="2.968cm" svg:height="0.354cm" svg:x="17.474cm" svg:y="28.989cm">
          <text:p text:style-name="P14"><text:span text:style-name="T6">PÁGINA</text:span><text:span text:style-name="T7"> </text:span><text:span text:style-name="T6">[1]</text:span><text:span text:style-name="T7"> </text:span><text:span text:style-name="T6">DE</text:span><text:span text:style-name="T7"> </text:span><text:span text:style-name="T6">[3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2" draw:layer="layout" svg:width="18.624cm" svg:height="10.476cm" svg:x="1.482cm" svg:y="2.123cm" draw:page-number="1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3" draw:text-style-name="P21" draw:layer="layout" svg:width="19.069cm" svg:height="7.901cm" svg:x="0.965cm" svg:y="20.37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34" draw:text-style-name="P22" draw:layer="layout" svg:width="19.069cm" svg:height="8.042cm" svg:x="0.965cm" svg:y="12.07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5" draw:text-style-name="P23" draw:layer="layout" svg:width="19.069cm" svg:height="1.551cm" svg:x="0.965cm" svg:y="10.26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6" draw:text-style-name="P24" draw:layer="layout" svg:width="19.07cm" svg:height="3.216cm" svg:x="0.965cm" svg:y="6.37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7" draw:text-style-name="P25" draw:layer="layout" svg:width="19.07cm" svg:height="1.551cm" svg:x="0.965cm" svg:y="4.14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8" draw:text-style-name="P26" draw:layer="layout" svg:width="19.07cm" svg:height="3.386cm" svg:x="0.965cm" svg:y="0.50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39" draw:text-style-name="P15" draw:layer="layout" svg:width="3.499cm" svg:height="0.354cm" svg:x="1.141cm" svg:y="0.716cm">
          <text:p text:style-name="P14"><text:span text:style-name="T8">DADOS</text:span><text:span text:style-name="T7"> </text:span><text:span text:style-name="T8">DA</text:span><text:span text:style-name="T9"> </text:span><text:span text:style-name="T8">EMPRE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40" draw:text-style-name="P15" draw:layer="layout" svg:width="6.141cm" svg:height="1.129cm" svg:x="1.141cm" svg:y="1.492cm">
          <text:p text:style-name="P14"><text:span text:style-name="T8">ÁREA</text:span><text:span text:style-name="T7"> </text:span><text:span text:style-name="T8">DO</text:span><text:span text:style-name="T7"> </text:span><text:span text:style-name="T8">IMÓVEL</text:span><text:span text:style-name="T7"> </text:span><text:span text:style-name="T8">(ÁREA</text:span><text:span text:style-name="T7"> </text:span><text:span text:style-name="T8">CONSTRUÍDA)</text:span></text:p>
          <text:p text:style-name="P17"><text:span text:style-name="T8">(M²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41" draw:text-style-name="P15" draw:layer="layout" svg:width="1.584cm" svg:height="0.354cm" svg:x="7.411cm" svg:y="1.492cm">
          <text:p text:style-name="P14"><text:span text:style-name="T6">1494.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42" draw:text-style-name="P15" draw:layer="layout" svg:width="6.328cm" svg:height="0.705cm" svg:x="1.141cm" svg:y="2.621cm">
          <text:p text:style-name="P14"><text:span text:style-name="T8">ATIVIDADES</text:span><text:span text:style-name="T7"> </text:span><text:span text:style-name="T8">ECONÔMICAS</text:span><text:span text:style-name="T7"> </text:span><text:span text:style-name="T8">LICENCIA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43" draw:text-style-name="P15" draw:layer="layout" svg:width="5.614cm" svg:height="0.705cm" svg:x="1.141cm" svg:y="3.326cm">
          <text:p text:style-name="P14"><text:span text:style-name="T6">8511200</text:span><text:span text:style-name="T7"> </text:span><text:span text:style-name="T6">-</text:span><text:span text:style-name="T7"> </text:span><text:span text:style-name="T6">Educação</text:span><text:span text:style-name="T7"> </text:span><text:span text:style-name="T6">infantil</text:span><text:span text:style-name="T7"> </text:span><text:span text:style-name="T6">-</text:span><text:span text:style-name="T7"> </text:span><text:span text:style-name="T6">cre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44" draw:text-style-name="P15" draw:layer="layout" svg:width="6.016cm" svg:height="0.705cm" svg:x="1.141cm" svg:y="4.357cm">
          <text:p text:style-name="P14"><text:span text:style-name="T8">ATIVIDADES</text:span><text:span text:style-name="T7"> </text:span><text:span text:style-name="T8">AUXILIARES</text:span><text:span text:style-name="T7"> </text:span><text:span text:style-name="T8">LICENCIA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45" draw:text-style-name="P15" draw:layer="layout" svg:width="1.121cm" svg:height="0.354cm" svg:x="1.141cm" svg:y="5.133cm">
          <text:p text:style-name="P14"><text:span text:style-name="T6">Se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46" draw:text-style-name="P15" draw:layer="layout" svg:width="3.996cm" svg:height="0.705cm" svg:x="1cm" svg:y="5.986cm">
          <text:p text:style-name="P14"><text:span text:style-name="T6">ANÁLISE</text:span><text:span text:style-name="T7"> </text:span><text:span text:style-name="T6">DE</text:span><text:span text:style-name="T7"> </text:span><text:span text:style-name="T6">VIABI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47" draw:text-style-name="P28" draw:layer="layout" svg:width="15.151cm" svg:height="2.187cm" svg:x="1.141cm" svg:y="6.586cm">
          <text:p text:style-name="P27"><text:span text:style-name="T8">PARECER</text:span><text:span text:style-name="T7"> </text:span><text:span text:style-name="T8">DA</text:span><text:span text:style-name="T9"> </text:span><text:span text:style-name="T8">PREFEITURA</text:span><text:span text:style-name="T7"> </text:span><text:span text:style-name="T8">DO</text:span><text:span text:style-name="T7"> </text:span><text:span text:style-name="T8">MUNICÍPIO</text:span><text:span text:style-name="T7"> </text:span><text:span text:style-name="T8">DE</text:span><text:span text:style-name="T7"> </text:span><text:span text:style-name="T8">GUARULHOS</text:span></text:p>
          <text:p text:style-name="P19"><text:span text:style-name="T8">VÁLIDO</text:span><text:span text:style-name="T7"> </text:span><text:span text:style-name="T8">PARA</text:span><text:span text:style-name="T7"> </text:span><text:span text:style-name="T8">A</text:span><text:span text:style-name="T9"> </text:span><text:span text:style-name="T8">INSCRIÇÃO</text:span><text:span text:style-name="T7"> </text:span><text:span text:style-name="T8">MUNICIPAL</text:span><text:span text:style-name="T7"> </text:span><text:span text:style-name="T8">DO</text:span><text:span text:style-name="T7"> </text:span><text:span text:style-name="T8">IMÓVEL</text:span><text:span text:style-name="T10"> </text:span><text:span text:style-name="T8">DATA</text:span><text:span text:style-name="T7"> </text:span><text:span text:style-name="T8">DE</text:span><text:span text:style-name="T7"> </text:span><text:span text:style-name="T8">EMISSÃO:</text:span><text:span text:style-name="T11"> </text:span><text:span text:style-name="T6">23/06/2025</text:span></text:p>
          <text:p text:style-name="P18"><text:span text:style-name="T8">TIPO</text:span><text:span text:style-name="T7"> </text:span><text:span text:style-name="T8">DO</text:span><text:span text:style-name="T7"> </text:span><text:span text:style-name="T8">IMÓVEL:</text:span><text:span text:style-name="T12"> </text:span><text:span text:style-name="T6">Número</text:span><text:span text:style-name="T7"> </text:span><text:span text:style-name="T6">IPTU:</text:span><text:span text:style-name="T7"> </text:span><text:span text:style-name="T6">0915572011601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48" draw:text-style-name="P15" draw:layer="layout" svg:width="9.791cm" svg:height="0.705cm" svg:x="1.141cm" svg:y="8.773cm">
          <text:p text:style-name="P14"><text:span text:style-name="T8">RESTRIÇÕES</text:span><text:span text:style-name="T7"> </text:span><text:span text:style-name="T8">AO</text:span><text:span text:style-name="T7"> </text:span><text:span text:style-name="T8">EXERCÍCIO</text:span><text:span text:style-name="T7"> </text:span><text:span text:style-name="T8">DA</text:span><text:span text:style-name="T9"> </text:span><text:span text:style-name="T8">ATIVIDADE</text:span><text:span text:style-name="T7"> </text:span><text:span text:style-name="T8">NO</text:span><text:span text:style-name="T7"> </text:span><text:span text:style-name="T8">LOCAL</text:span><text:span text:style-name="T7"> </text:span><text:span text:style-name="T8">INDICAD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49" draw:text-style-name="P15" draw:layer="layout" svg:width="4.641cm" svg:height="0.705cm" svg:x="1cm" svg:y="9.881cm">
          <text:p text:style-name="P14"><text:span text:style-name="T6">LICENCIAMENTO</text:span><text:span text:style-name="T7"> </text:span><text:span text:style-name="T6">INTEGR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50" draw:text-style-name="P15" draw:layer="layout" svg:width="7.923cm" svg:height="0.705cm" svg:x="1.141cm" svg:y="10.48cm">
          <text:p text:style-name="P14"><text:span text:style-name="T8">Secretaria</text:span><text:span text:style-name="T7"> </text:span><text:span text:style-name="T8">de</text:span><text:span text:style-name="T7"> </text:span><text:span text:style-name="T8">Estado</text:span><text:span text:style-name="T7"> </text:span><text:span text:style-name="T8">da</text:span><text:span text:style-name="T7"> </text:span><text:span text:style-name="T8">Saúde</text:span><text:span text:style-name="T7"> </text:span><text:span text:style-name="T8">/</text:span><text:span text:style-name="T9"> </text:span><text:span text:style-name="T8">Vigilância</text:span><text:span text:style-name="T7"> </text:span><text:span text:style-name="T8">Sanit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51" draw:text-style-name="P15" draw:layer="layout" svg:width="9.617cm" svg:height="0.705cm" svg:x="1.141cm" svg:y="11.257cm">
          <text:p text:style-name="P14"><text:span text:style-name="T6">Atividade</text:span><text:span text:style-name="T7"> </text:span><text:span text:style-name="T6">licenciada</text:span><text:span text:style-name="T7"> </text:span><text:span text:style-name="T6">pelo</text:span><text:span text:style-name="T7"> </text:span><text:span text:style-name="T6">órgão</text:span><text:span text:style-name="T7"> </text:span><text:span text:style-name="T6">de</text:span><text:span text:style-name="T7"> </text:span><text:span text:style-name="T6">vigilância</text:span><text:span text:style-name="T7"> </text:span><text:span text:style-name="T6">sanitária</text:span><text:span text:style-name="T7"> </text:span><text:span text:style-name="T6">municip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52" draw:text-style-name="P15" draw:layer="layout" svg:width="9.882cm" svg:height="0.705cm" svg:x="1.141cm" svg:y="12.287cm">
          <text:p text:style-name="P14"><text:span text:style-name="T8">Secretaria</text:span><text:span text:style-name="T7"> </text:span><text:span text:style-name="T8">de</text:span><text:span text:style-name="T7"> </text:span><text:span text:style-name="T8">Estado</text:span><text:span text:style-name="T7"> </text:span><text:span text:style-name="T8">da</text:span><text:span text:style-name="T7"> </text:span><text:span text:style-name="T8">Segurança</text:span><text:span text:style-name="T7"> </text:span><text:span text:style-name="T8">Pública</text:span><text:span text:style-name="T7"> </text:span><text:span text:style-name="T8">/</text:span><text:span text:style-name="T9"> </text:span><text:span text:style-name="T8">Corpo</text:span><text:span text:style-name="T7"> </text:span><text:span text:style-name="T8">de</text:span><text:span text:style-name="T7"> </text:span><text:span text:style-name="T8">Bombei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53" draw:text-style-name="P15" draw:layer="layout" svg:width="2.685cm" svg:height="0.354cm" svg:x="1.141cm" svg:y="13.063cm">
          <text:p text:style-name="P14"><text:span text:style-name="T8">DATA</text:span><text:span text:style-name="T7"> </text:span><text:span text:style-name="T8">EMI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54" draw:text-style-name="P15" draw:layer="layout" svg:width="3.588cm" svg:height="0.705cm" svg:x="5.891cm" svg:y="13.063cm">
          <text:p text:style-name="P14"><text:span text:style-name="T8">NÚMERO</text:span><text:span text:style-name="T7"> </text:span><text:span text:style-name="T8">DE</text:span><text:span text:style-name="T7"> </text:span><text:span text:style-name="T8">LICENÇ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55" draw:text-style-name="P15" draw:layer="layout" svg:width="2.125cm" svg:height="1.06cm" svg:x="12.541cm" svg:y="13.063cm">
          <text:p text:style-name="P14"><text:span text:style-name="T8">VALIDADE</text:span></text:p>
          <text:p text:style-name="P18"><text:span text:style-name="T6">17/07/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56" draw:text-style-name="P15" draw:layer="layout" svg:width="2.125cm" svg:height="0.354cm" svg:x="1.141cm" svg:y="13.768cm">
          <text:p text:style-name="P14"><text:span text:style-name="T6">26/07/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57" draw:text-style-name="P15" draw:layer="layout" svg:width="3.071cm" svg:height="0.354cm" svg:x="5.891cm" svg:y="13.768cm">
          <text:p text:style-name="P14"><text:span text:style-name="T6">AVCB</text:span><text:span text:style-name="T9"> </text:span><text:span text:style-name="T6">000065157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58" draw:text-style-name="P15" draw:layer="layout" svg:width="7.777cm" svg:height="0.705cm" svg:x="1.141cm" svg:y="14.474cm">
          <text:p text:style-name="P14"><text:span text:style-name="T8">FORAM</text:span><text:span text:style-name="T7"> </text:span><text:span text:style-name="T8">ASSINADAS</text:span><text:span text:style-name="T7"> </text:span><text:span text:style-name="T8">AS</text:span><text:span text:style-name="T7"> </text:span><text:span text:style-name="T8">SEGUINTES</text:span><text:span text:style-name="T7"> </text:span><text:span text:style-name="T8">DECLARAÇÕ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59" draw:text-style-name="P15" draw:layer="layout" svg:width="18.893cm" svg:height="1.129cm" svg:x="1.141cm" svg:y="15.152cm">
          <text:p text:style-name="P14"><text:span text:style-name="T6">»</text:span><text:span text:style-name="T13"> </text:span><text:span text:style-name="T6">Declaro</text:span><text:span text:style-name="T7"> </text:span><text:span text:style-name="T6">que</text:span><text:span text:style-name="T7"> </text:span><text:span text:style-name="T6">o</text:span><text:span text:style-name="T7"> </text:span><text:span text:style-name="T6">meu</text:span><text:span text:style-name="T7"> </text:span><text:span text:style-name="T6">estabelecimento</text:span><text:span text:style-name="T7"> </text:span><text:span text:style-name="T6">encontra-se</text:span><text:span text:style-name="T7"> </text:span><text:span text:style-name="T6">no</text:span><text:span text:style-name="T7"> </text:span><text:span text:style-name="T6">interior</text:span><text:span text:style-name="T7"> </text:span><text:span text:style-name="T6">de</text:span><text:span text:style-name="T7"> </text:span><text:span text:style-name="T6">uma</text:span><text:span text:style-name="T7"> </text:span><text:span text:style-name="T6">edificação</text:span><text:span text:style-name="T7"> </text:span><text:span text:style-name="T6">Licenciada</text:span><text:span text:style-name="T7"> </text:span><text:span text:style-name="T6">pelo</text:span><text:span text:style-name="T7"> </text:span><text:span text:style-name="T6">Corpo</text:span><text:span text:style-name="T7"> </text:span><text:span text:style-name="T6">de</text:span><text:span text:style-name="T7"> </text:span><text:span text:style-name="T6">Bombeiros,</text:span><text:span text:style-name="T7"> </text:span><text:span text:style-name="T6">conforme</text:span></text:p>
          <text:p text:style-name="P29"><text:span text:style-name="T6">o</text:span><text:span text:style-name="T7"> </text:span><text:span text:style-name="T6">tipo</text:span><text:span text:style-name="T7"> </text:span><text:span text:style-name="T6">e</text:span><text:span text:style-name="T9"> </text:span><text:span text:style-name="T6">o</text:span><text:span text:style-name="T7"> </text:span><text:span text:style-name="T6">número</text:span><text:span text:style-name="T7"> </text:span><text:span text:style-name="T6">acima</text:span><text:span text:style-name="T7"> </text:span><text:span text:style-name="T6">descri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60" draw:text-style-name="P15" draw:layer="layout" svg:width="17.638cm" svg:height="1.129cm" svg:x="1.141cm" svg:y="16.252cm">
          <text:p text:style-name="P14"><text:span text:style-name="T6">»</text:span><text:span text:style-name="T13"> </text:span><text:span text:style-name="T6">Declaro</text:span><text:span text:style-name="T7"> </text:span><text:span text:style-name="T6">que</text:span><text:span text:style-name="T7"> </text:span><text:span text:style-name="T6">a</text:span><text:span text:style-name="T7"> </text:span><text:span text:style-name="T6">atividade</text:span><text:span text:style-name="T7"> </text:span><text:span text:style-name="T6">a</text:span><text:span text:style-name="T7"> </text:span><text:span text:style-name="T6">ser</text:span><text:span text:style-name="T7"> </text:span><text:span text:style-name="T6">desenvolvida</text:span><text:span text:style-name="T7"> </text:span><text:span text:style-name="T6">no</text:span><text:span text:style-name="T7"> </text:span><text:span text:style-name="T6">estabelecimento</text:span><text:span text:style-name="T7"> </text:span><text:span text:style-name="T6">é</text:span><text:span text:style-name="T9"> </text:span><text:span text:style-name="T6">compatível</text:span><text:span text:style-name="T7"> </text:span><text:span text:style-name="T6">com</text:span><text:span text:style-name="T7"> </text:span><text:span text:style-name="T6">a</text:span><text:span text:style-name="T7"> </text:span><text:span text:style-name="T6">ocupação</text:span><text:span text:style-name="T7"> </text:span><text:span text:style-name="T6">aprovada</text:span><text:span text:style-name="T7"> </text:span><text:span text:style-name="T6">pelo</text:span><text:span text:style-name="T7"> </text:span><text:span text:style-name="T6">Corpo</text:span><text:span text:style-name="T7"> </text:span><text:span text:style-name="T6">de</text:span></text:p>
          <text:p text:style-name="P29"><text:span text:style-name="T6">Bombeiros</text:span><text:span text:style-name="T7"> </text:span><text:span text:style-name="T6">para</text:span><text:span text:style-name="T7"> </text:span><text:span text:style-name="T6">a</text:span><text:span text:style-name="T7"> </text:span><text:span text:style-name="T6">edificação</text:span><text:span text:style-name="T7"> </text:span><text:span text:style-name="T6">como</text:span><text:span text:style-name="T7"> </text:span><text:span text:style-name="T6">um</text:span><text:span text:style-name="T7"> </text:span><text:span text:style-name="T6">to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61" draw:text-style-name="P15" draw:layer="layout" svg:width="18.782cm" svg:height="1.482cm" svg:x="1.141cm" svg:y="17.353cm">
          <text:p text:style-name="P14"><text:span text:style-name="T6">»</text:span><text:span text:style-name="T13"> </text:span><text:span text:style-name="T6">Declaro</text:span><text:span text:style-name="T7"> </text:span><text:span text:style-name="T6">estar</text:span><text:span text:style-name="T7"> </text:span><text:span text:style-name="T6">ciente</text:span><text:span text:style-name="T7"> </text:span><text:span text:style-name="T6">de</text:span><text:span text:style-name="T7"> </text:span><text:span text:style-name="T6">que</text:span><text:span text:style-name="T7"> </text:span><text:span text:style-name="T6">devo</text:span><text:span text:style-name="T7"> </text:span><text:span text:style-name="T6">manter</text:span><text:span text:style-name="T7"> </text:span><text:span text:style-name="T6">os</text:span><text:span text:style-name="T7"> </text:span><text:span text:style-name="T6">sistemas</text:span><text:span text:style-name="T7"> </text:span><text:span text:style-name="T6">de</text:span><text:span text:style-name="T7"> </text:span><text:span text:style-name="T6">segurança</text:span><text:span text:style-name="T7"> </text:span><text:span text:style-name="T6">contra</text:span><text:span text:style-name="T7"> </text:span><text:span text:style-name="T6">incêndio</text:span><text:span text:style-name="T7"> </text:span><text:span text:style-name="T6">sob</text:span><text:span text:style-name="T7"> </text:span><text:span text:style-name="T6">minha</text:span><text:span text:style-name="T7"> </text:span><text:span text:style-name="T6">responsabilidade</text:span><text:span text:style-name="T7"> </text:span><text:span text:style-name="T6">em</text:span><text:span text:style-name="T7"> </text:span><text:span text:style-name="T6">condições</text:span></text:p>
          <text:p text:style-name="P29"><text:span text:style-name="T6">de</text:span><text:span text:style-name="T7"> </text:span><text:span text:style-name="T6">utilização,</text:span><text:span text:style-name="T7"> </text:span><text:span text:style-name="T6">de</text:span><text:span text:style-name="T7"> </text:span><text:span text:style-name="T6">acordo</text:span><text:span text:style-name="T7"> </text:span><text:span text:style-name="T6">com</text:span><text:span text:style-name="T7"> </text:span><text:span text:style-name="T6">o</text:span><text:span text:style-name="T7"> </text:span><text:span text:style-name="T6">preconizado</text:span><text:span text:style-name="T7"> </text:span><text:span text:style-name="T6">pelo</text:span><text:span text:style-name="T7"> </text:span><text:span text:style-name="T6">Regulamento</text:span><text:span text:style-name="T7"> </text:span><text:span text:style-name="T6">de</text:span><text:span text:style-name="T7"> </text:span><text:span text:style-name="T6">Segurança</text:span><text:span text:style-name="T7"> </text:span><text:span text:style-name="T6">contra</text:span><text:span text:style-name="T7"> </text:span><text:span text:style-name="T6">Incêndio</text:span><text:span text:style-name="T7"> </text:span><text:span text:style-name="T6">do</text:span><text:span text:style-name="T7"> </text:span><text:span text:style-name="T6">Estado</text:span><text:span text:style-name="T7"> </text:span><text:span text:style-name="T6">de</text:span><text:span text:style-name="T7"> </text:span><text:span text:style-name="T6">São</text:span><text:span text:style-name="T7"> </text:span><text:span text:style-name="T6">Paul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62" draw:text-style-name="P15" draw:layer="layout" svg:width="19.134cm" svg:height="2.259cm" svg:x="1.141cm" svg:y="18.453cm">
          <text:p text:style-name="P14"><text:span text:style-name="T6">»</text:span><text:span text:style-name="T13"> </text:span><text:span text:style-name="T6">Declaro</text:span><text:span text:style-name="T7"> </text:span><text:span text:style-name="T6">estar</text:span><text:span text:style-name="T7"> </text:span><text:span text:style-name="T6">ciente</text:span><text:span text:style-name="T7"> </text:span><text:span text:style-name="T6">de</text:span><text:span text:style-name="T7"> </text:span><text:span text:style-name="T6">que</text:span><text:span text:style-name="T7"> </text:span><text:span text:style-name="T6">estou</text:span><text:span text:style-name="T7"> </text:span><text:span text:style-name="T6">sujeito</text:span><text:span text:style-name="T7"> </text:span><text:span text:style-name="T6">à</text:span><text:span text:style-name="T7"> </text:span><text:span text:style-name="T6">fiscalização</text:span><text:span text:style-name="T7"> </text:span><text:span text:style-name="T6">do</text:span><text:span text:style-name="T7"> </text:span><text:span text:style-name="T6">Corpo</text:span><text:span text:style-name="T7"> </text:span><text:span text:style-name="T6">de</text:span><text:span text:style-name="T7"> </text:span><text:span text:style-name="T6">Bombeiros</text:span><text:span text:style-name="T7"> </text:span><text:span text:style-name="T6">e</text:span><text:span text:style-name="T9"> </text:span><text:span text:style-name="T6">que,</text:span><text:span text:style-name="T7"> </text:span><text:span text:style-name="T6">além</text:span><text:span text:style-name="T7"> </text:span><text:span text:style-name="T6">da</text:span><text:span text:style-name="T7"> </text:span><text:span text:style-name="T6">cassação</text:span><text:span text:style-name="T7"> </text:span><text:span text:style-name="T6">da</text:span><text:span text:style-name="T7"> </text:span><text:span text:style-name="T6">Licença,</text:span><text:span text:style-name="T7"> </text:span><text:span text:style-name="T6">o</text:span><text:span text:style-name="T7"> </text:span><text:span text:style-name="T6">registro</text:span><text:span text:style-name="T7"> </text:span><text:span text:style-name="T6">de</text:span></text:p>
          <text:p text:style-name="P29"><text:span text:style-name="T6">informações</text:span><text:span text:style-name="T7"> </text:span><text:span text:style-name="T6">inverídicas</text:span><text:span text:style-name="T7"> </text:span><text:span text:style-name="T6">pode</text:span><text:span text:style-name="T7"> </text:span><text:span text:style-name="T6">acarretar</text:span><text:span text:style-name="T7"> </text:span><text:span text:style-name="T6">ao</text:span><text:span text:style-name="T7"> </text:span><text:span text:style-name="T6">declarante</text:span><text:span text:style-name="T7"> </text:span><text:span text:style-name="T6">o</text:span><text:span text:style-name="T7"> </text:span><text:span text:style-name="T6">crime</text:span><text:span text:style-name="T7"> </text:span><text:span text:style-name="T6">de</text:span><text:span text:style-name="T7"> </text:span><text:span text:style-name="T6">falsidade</text:span><text:span text:style-name="T7"> </text:span><text:span text:style-name="T6">ideológica,</text:span><text:span text:style-name="T7"> </text:span><text:span text:style-name="T6">tipificado</text:span><text:span text:style-name="T7"> </text:span><text:span text:style-name="T6">no</text:span><text:span text:style-name="T7"> </text:span><text:span text:style-name="T6">Artigo</text:span><text:span text:style-name="T7"> </text:span><text:span text:style-name="T6">299</text:span><text:span text:style-name="T7"> </text:span><text:span text:style-name="T6">do</text:span><text:span text:style-name="T7"> </text:span><text:span text:style-name="T6">Código</text:span><text:span text:style-name="T7"> </text:span><text:span text:style-name="T6">Penal,</text:span></text:p>
          <text:p text:style-name="P29"><text:span text:style-name="T6">com</text:span><text:span text:style-name="T7"> </text:span><text:span text:style-name="T6">previsão</text:span><text:span text:style-name="T7"> </text:span><text:span text:style-name="T6">de</text:span><text:span text:style-name="T7"> </text:span><text:span text:style-name="T6">pena</text:span><text:span text:style-name="T7"> </text:span><text:span text:style-name="T6">de</text:span><text:span text:style-name="T7"> </text:span><text:span text:style-name="T6">um</text:span><text:span text:style-name="T7"> </text:span><text:span text:style-name="T6">a</text:span><text:span text:style-name="T7"> </text:span><text:span text:style-name="T6">cindo</text:span><text:span text:style-name="T7"> </text:span><text:span text:style-name="T6">anos</text:span><text:span text:style-name="T7"> </text:span><text:span text:style-name="T6">de</text:span><text:span text:style-name="T7"> </text:span><text:span text:style-name="T6">reclusão</text:span><text:span text:style-name="T7"> </text:span><text:span text:style-name="T6">e</text:span><text:span text:style-name="T9"> </text:span><text:span text:style-name="T6">multa,</text:span><text:span text:style-name="T7"> </text:span><text:span text:style-name="T6">sem</text:span><text:span text:style-name="T7"> </text:span><text:span text:style-name="T6">prejuízo</text:span><text:span text:style-name="T7"> </text:span><text:span text:style-name="T6">das</text:span><text:span text:style-name="T7"> </text:span><text:span text:style-name="T6">providências</text:span><text:span text:style-name="T7"> </text:span><text:span text:style-name="T6">administrativas</text:span><text:span text:style-name="T7"> </text:span><text:span text:style-name="T6">e</text:span><text:span text:style-name="T9"> </text:span><text:span text:style-name="T6">cíveis</text:span><text:span text:style-name="T7"> </text:span><text:span text:style-name="T6">cabíve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63" draw:text-style-name="P15" draw:layer="layout" svg:width="9.927cm" svg:height="0.705cm" svg:x="1.141cm" svg:y="20.585cm">
          <text:p text:style-name="P14"><text:span text:style-name="T8">Secretaria</text:span><text:span text:style-name="T7"> </text:span><text:span text:style-name="T8">do</text:span><text:span text:style-name="T7"> </text:span><text:span text:style-name="T8">Meio</text:span><text:span text:style-name="T7"> </text:span><text:span text:style-name="T8">Ambiente,</text:span><text:span text:style-name="T7"> </text:span><text:span text:style-name="T8">Infraestrutura</text:span><text:span text:style-name="T7"> </text:span><text:span text:style-name="T8">e</text:span><text:span text:style-name="T7"> </text:span><text:span text:style-name="T8">Logística</text:span><text:span text:style-name="T7"> </text:span><text:span text:style-name="T8">/</text:span><text:span text:style-name="T9"> </text:span><text:span text:style-name="T8">CETES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64" draw:text-style-name="P15" draw:layer="layout" svg:width="3.673cm" svg:height="0.705cm" svg:x="1.141cm" svg:y="21.361cm">
          <text:p text:style-name="P14"><text:span text:style-name="T8">TIPO</text:span><text:span text:style-name="T7"> </text:span><text:span text:style-name="T8">DE</text:span><text:span text:style-name="T7"> </text:span><text:span text:style-name="T8">DOCU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65" draw:text-style-name="P15" draw:layer="layout" svg:width="3.588cm" svg:height="0.705cm" svg:x="5.891cm" svg:y="21.361cm">
          <text:p text:style-name="P14"><text:span text:style-name="T8">NÚMERO</text:span><text:span text:style-name="T7"> </text:span><text:span text:style-name="T8">DE</text:span><text:span text:style-name="T7"> </text:span><text:span text:style-name="T8">LICENÇ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66" draw:text-style-name="P15" draw:layer="layout" svg:width="2.685cm" svg:height="0.354cm" svg:x="12.541cm" svg:y="21.361cm">
          <text:p text:style-name="P14"><text:span text:style-name="T8">DATA</text:span><text:span text:style-name="T7"> </text:span><text:span text:style-name="T8">EMI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67" draw:text-style-name="P15" draw:layer="layout" svg:width="1.919cm" svg:height="0.354cm" svg:x="15.39cm" svg:y="21.361cm">
          <text:p text:style-name="P14"><text:span text:style-name="T8">VA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68" draw:text-style-name="P15" draw:layer="layout" svg:width="1.479cm" svg:height="0.354cm" svg:x="1.141cm" svg:y="22.066cm">
          <text:p text:style-name="P14"><text:span text:style-name="T6">IS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69" draw:text-style-name="P15" draw:layer="layout" svg:width="1.674cm" svg:height="0.354cm" svg:x="5.891cm" svg:y="22.066cm">
          <text:p text:style-name="P14"><text:span text:style-name="T6">45355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70" draw:text-style-name="P15" draw:layer="layout" svg:width="2.125cm" svg:height="0.354cm" svg:x="12.541cm" svg:y="22.066cm">
          <text:p text:style-name="P14"><text:span text:style-name="T6">23/06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71" draw:text-style-name="P15" draw:layer="layout" svg:width="2.261cm" svg:height="0.354cm" svg:x="15.39cm" svg:y="22.066cm">
          <text:p text:style-name="P14"><text:span text:style-name="T6">INEXIST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72" draw:text-style-name="P15" draw:layer="layout" svg:width="7.777cm" svg:height="0.705cm" svg:x="1.141cm" svg:y="22.772cm">
          <text:p text:style-name="P14"><text:span text:style-name="T8">FORAM</text:span><text:span text:style-name="T7"> </text:span><text:span text:style-name="T8">ASSINADAS</text:span><text:span text:style-name="T7"> </text:span><text:span text:style-name="T8">AS</text:span><text:span text:style-name="T7"> </text:span><text:span text:style-name="T8">SEGUINTES</text:span><text:span text:style-name="T7"> </text:span><text:span text:style-name="T8">DECLARAÇÕ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73" draw:text-style-name="P15" draw:layer="layout" svg:width="10.504cm" svg:height="0.705cm" svg:x="1.141cm" svg:y="23.449cm">
          <text:p text:style-name="P14"><text:span text:style-name="T6">»</text:span><text:span text:style-name="T13"> </text:span><text:span text:style-name="T6">Atividades</text:span><text:span text:style-name="T7"> </text:span><text:span text:style-name="T6">exercidas</text:span><text:span text:style-name="T7"> </text:span><text:span text:style-name="T6">no</text:span><text:span text:style-name="T7"> </text:span><text:span text:style-name="T6">local:</text:span><text:span text:style-name="T7"> </text:span><text:span text:style-name="T6">8511-2/00</text:span><text:span text:style-name="T7"> </text:span><text:span text:style-name="T6">-</text:span><text:span text:style-name="T7"> </text:span><text:span text:style-name="T6">Educação</text:span><text:span text:style-name="T7"> </text:span><text:span text:style-name="T6">infantil</text:span><text:span text:style-name="T7"> </text:span><text:span text:style-name="T6">-</text:span><text:span text:style-name="T7"> </text:span><text:span text:style-name="T6">cre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74" draw:text-style-name="P15" draw:layer="layout" svg:width="17.79cm" svg:height="1.129cm" svg:x="1.141cm" svg:y="24.126cm">
          <text:p text:style-name="P14"><text:span text:style-name="T6">»</text:span><text:span text:style-name="T13"> </text:span><text:span text:style-name="T6">Declaro</text:span><text:span text:style-name="T7"> </text:span><text:span text:style-name="T6">que</text:span><text:span text:style-name="T7"> </text:span><text:span text:style-name="T6">a</text:span><text:span text:style-name="T7"> </text:span><text:span text:style-name="T6">atividade</text:span><text:span text:style-name="T7"> </text:span><text:span text:style-name="T6">não</text:span><text:span text:style-name="T7"> </text:span><text:span text:style-name="T6">será</text:span><text:span text:style-name="T7"> </text:span><text:span text:style-name="T6">instalada</text:span><text:span text:style-name="T7"> </text:span><text:span text:style-name="T6">e/ou</text:span><text:span text:style-name="T7"> </text:span><text:span text:style-name="T6">realizada</text:span><text:span text:style-name="T7"> </text:span><text:span text:style-name="T6">em</text:span><text:span text:style-name="T7"> </text:span><text:span text:style-name="T6">APM</text:span><text:span text:style-name="T7"> </text:span><text:span text:style-name="T6">(Área</text:span><text:span text:style-name="T7"> </text:span><text:span text:style-name="T6">de</text:span><text:span text:style-name="T7"> </text:span><text:span text:style-name="T6">Proteção</text:span><text:span text:style-name="T7"> </text:span><text:span text:style-name="T6">aos</text:span><text:span text:style-name="T7"> </text:span><text:span text:style-name="T6">Mananciais)</text:span><text:span text:style-name="T7"> </text:span><text:span text:style-name="T6">/</text:span><text:span text:style-name="T7"> </text:span><text:span text:style-name="T6">APRM</text:span><text:span text:style-name="T7"> </text:span><text:span text:style-name="T6">(Área</text:span><text:span text:style-name="T7"> </text:span><text:span text:style-name="T6">de</text:span></text:p>
          <text:p text:style-name="P29"><text:span text:style-name="T6">Proteção</text:span><text:span text:style-name="T7"> </text:span><text:span text:style-name="T6">e</text:span><text:span text:style-name="T9"> </text:span><text:span text:style-name="T6">Recuperação</text:span><text:span text:style-name="T7"> </text:span><text:span text:style-name="T6">de</text:span><text:span text:style-name="T7"> </text:span><text:span text:style-name="T6">Mananciai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75" draw:text-style-name="P15" draw:layer="layout" svg:width="18.61cm" svg:height="1.906cm" svg:x="1.141cm" svg:y="25.227cm">
          <text:p text:style-name="P14"><text:span text:style-name="T6">»</text:span><text:span text:style-name="T13"> </text:span><text:span text:style-name="T6">Declaro</text:span><text:span text:style-name="T7"> </text:span><text:span text:style-name="T6">que,</text:span><text:span text:style-name="T7"> </text:span><text:span text:style-name="T6">para</text:span><text:span text:style-name="T7"> </text:span><text:span text:style-name="T6">o</text:span><text:span text:style-name="T7"> </text:span><text:span text:style-name="T6">exercício</text:span><text:span text:style-name="T7"> </text:span><text:span text:style-name="T6">da</text:span><text:span text:style-name="T7"> </text:span><text:span text:style-name="T6">atividade,</text:span><text:span text:style-name="T7"> </text:span><text:span text:style-name="T6">não</text:span><text:span text:style-name="T7"> </text:span><text:span text:style-name="T6">ocorrerá,</text:span><text:span text:style-name="T7"> </text:span><text:span text:style-name="T6">sem</text:span><text:span text:style-name="T7"> </text:span><text:span text:style-name="T6">manifestação</text:span><text:span text:style-name="T7"> </text:span><text:span text:style-name="T6">específica</text:span><text:span text:style-name="T7"> </text:span><text:span text:style-name="T6">da</text:span><text:span text:style-name="T7"> </text:span><text:span text:style-name="T6">CETESB:</text:span><text:span text:style-name="T7"> </text:span><text:span text:style-name="T6">1.Corte</text:span><text:span text:style-name="T7"> </text:span><text:span text:style-name="T6">de</text:span><text:span text:style-name="T7"> </text:span><text:span text:style-name="T6">árvores</text:span><text:span text:style-name="T7"> </text:span><text:span text:style-name="T6">nativas</text:span></text:p>
          <text:p text:style-name="P29"><text:span text:style-name="T6">isoladas;</text:span><text:span text:style-name="T7"> </text:span><text:span text:style-name="T6">2.</text:span><text:span text:style-name="T7"> </text:span><text:span text:style-name="T6">Supressão</text:span><text:span text:style-name="T7"> </text:span><text:span text:style-name="T6">de</text:span><text:span text:style-name="T7"> </text:span><text:span text:style-name="T6">vegetação</text:span><text:span text:style-name="T7"> </text:span><text:span text:style-name="T6">nativa;</text:span><text:span text:style-name="T7"> </text:span><text:span text:style-name="T6">3.</text:span><text:span text:style-name="T7"> </text:span><text:span text:style-name="T6">Intervenção</text:span><text:span text:style-name="T7"> </text:span><text:span text:style-name="T6">em</text:span><text:span text:style-name="T7"> </text:span><text:span text:style-name="T6">Áreas</text:span><text:span text:style-name="T7"> </text:span><text:span text:style-name="T6">de</text:span><text:span text:style-name="T7"> </text:span><text:span text:style-name="T6">Preservação</text:span><text:span text:style-name="T7"> </text:span><text:span text:style-name="T6">Permanente</text:span><text:span text:style-name="T7"> </text:span><text:span text:style-name="T6">(APP);</text:span><text:span text:style-name="T7"> </text:span><text:span text:style-name="T6">4.</text:span><text:span text:style-name="T7"> </text:span><text:span text:style-name="T6">Movimentação</text:span><text:span text:style-name="T7"> </text:span><text:span text:style-name="T6">de</text:span></text:p>
          <text:p text:style-name="P29"><text:span text:style-name="T6">terra</text:span><text:span text:style-name="T7"> </text:span><text:span text:style-name="T6">acima</text:span><text:span text:style-name="T7"> </text:span><text:span text:style-name="T6">de</text:span><text:span text:style-name="T7"> </text:span><text:span text:style-name="T6">100</text:span><text:span text:style-name="T7"> </text:span><text:span text:style-name="T6">m³</text:span><text:span text:style-name="T7"> </text:span><text:span text:style-name="T6">(cem</text:span><text:span text:style-name="T7"> </text:span><text:span text:style-name="T6">metros</text:span><text:span text:style-name="T7"> </text:span><text:span text:style-name="T6">cúbicos);</text:span><text:span text:style-name="T7"> </text:span><text:span text:style-name="T6">5.</text:span><text:span text:style-name="T7"> </text:span><text:span text:style-name="T6">Intervenção</text:span><text:span text:style-name="T7"> </text:span><text:span text:style-name="T6">em</text:span><text:span text:style-name="T7"> </text:span><text:span text:style-name="T6">Áreas</text:span><text:span text:style-name="T7"> </text:span><text:span text:style-name="T6">de</text:span><text:span text:style-name="T7"> </text:span><text:span text:style-name="T6">Várzea</text:span><text:span text:style-name="T7"> </text:span><text:span text:style-name="T6">para</text:span><text:span text:style-name="T7"> </text:span><text:span text:style-name="T6">fins</text:span><text:span text:style-name="T7"> </text:span><text:span text:style-name="T6">agrícol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76" draw:text-style-name="P15" draw:layer="layout" svg:width="4.752cm" svg:height="0.705cm" svg:x="1.141cm" svg:y="27.033cm">
          <text:p text:style-name="P14"><text:span text:style-name="T8">MANIFESTAÇÕES</text:span><text:span text:style-name="T7"> </text:span><text:span text:style-name="T8">DO</text:span><text:span text:style-name="T7"> </text:span><text:span text:style-name="T8">ÓRGÃ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77" draw:text-style-name="P15" draw:layer="layout" svg:width="13.921cm" svg:height="0.705cm" svg:x="1.141cm" svg:y="27.711cm">
          <text:p text:style-name="P14"><text:span text:style-name="T6">»</text:span><text:span text:style-name="T13"> </text:span><text:span text:style-name="T6">A</text:span><text:span text:style-name="T9"> </text:span><text:span text:style-name="T6">atividade</text:span><text:span text:style-name="T7"> </text:span><text:span text:style-name="T6">realizada</text:span><text:span text:style-name="T7"> </text:span><text:span text:style-name="T6">pela</text:span><text:span text:style-name="T7"> </text:span><text:span text:style-name="T6">empresa</text:span><text:span text:style-name="T7"> </text:span><text:span text:style-name="T6">no</text:span><text:span text:style-name="T7"> </text:span><text:span text:style-name="T6">local</text:span><text:span text:style-name="T7"> </text:span><text:span text:style-name="T6">e</text:span><text:span text:style-name="T9"> </text:span><text:span text:style-name="T6">nas</text:span><text:span text:style-name="T7"> </text:span><text:span text:style-name="T6">condições</text:span><text:span text:style-name="T7"> </text:span><text:span text:style-name="T6">informadas</text:span><text:span text:style-name="T7"> </text:span><text:span text:style-name="T6">pelo</text:span><text:span text:style-name="T7"> </text:span><text:span text:style-name="T6">interessado</text:span><text:span text:style-name="T7"> </text:span><text:span text:style-name="T6">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78" draw:text-style-name="P15" draw:layer="layout" svg:width="2.968cm" svg:height="0.354cm" svg:x="17.474cm" svg:y="28.989cm">
          <text:p text:style-name="P14"><text:span text:style-name="T6">PÁGINA</text:span><text:span text:style-name="T7"> </text:span><text:span text:style-name="T6">[2]</text:span><text:span text:style-name="T7"> </text:span><text:span text:style-name="T6">DE</text:span><text:span text:style-name="T7"> </text:span><text:span text:style-name="T6">[3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2" draw:layer="layout" svg:width="18.624cm" svg:height="10.476cm" svg:x="1.482cm" svg:y="2.123cm" draw:page-number="2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9" draw:text-style-name="P30" draw:layer="layout" svg:width="19.069cm" svg:height="5.15cm" svg:x="0.965cm" svg:y="7.55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0" draw:text-style-name="P31" draw:layer="layout" svg:width="19.069cm" svg:height="4.317cm" svg:x="0.965cm" svg:y="2.98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81" draw:text-style-name="P32" draw:layer="layout" svg:width="19.069cm" svg:height="2.229cm" svg:x="0.965cm" svg:y="0.50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82" draw:text-style-name="P15" draw:layer="layout" svg:width="9.927cm" svg:height="0.705cm" svg:x="1.141cm" svg:y="0.716cm">
          <text:p text:style-name="P14"><text:span text:style-name="T8">Secretaria</text:span><text:span text:style-name="T7"> </text:span><text:span text:style-name="T8">do</text:span><text:span text:style-name="T7"> </text:span><text:span text:style-name="T8">Meio</text:span><text:span text:style-name="T7"> </text:span><text:span text:style-name="T8">Ambiente,</text:span><text:span text:style-name="T7"> </text:span><text:span text:style-name="T8">Infraestrutura</text:span><text:span text:style-name="T7"> </text:span><text:span text:style-name="T8">e</text:span><text:span text:style-name="T7"> </text:span><text:span text:style-name="T8">Logística</text:span><text:span text:style-name="T7"> </text:span><text:span text:style-name="T8">/</text:span><text:span text:style-name="T9"> </text:span><text:span text:style-name="T8">CETES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83" draw:text-style-name="P15" draw:layer="layout" svg:width="13.881cm" svg:height="1.129cm" svg:x="1.494cm" svg:y="1.492cm">
          <text:p text:style-name="P14"><text:span text:style-name="T6">pedido</text:span><text:span text:style-name="T7"> </text:span><text:span text:style-name="T6">não</text:span><text:span text:style-name="T7"> </text:span><text:span text:style-name="T6">está</text:span><text:span text:style-name="T7"> </text:span><text:span text:style-name="T6">sujeita</text:span><text:span text:style-name="T7"> </text:span><text:span text:style-name="T6">ao</text:span><text:span text:style-name="T7"> </text:span><text:span text:style-name="T6">licenciamento</text:span><text:span text:style-name="T7"> </text:span><text:span text:style-name="T6">ambiental</text:span><text:span text:style-name="T7"> </text:span><text:span text:style-name="T6">no</text:span><text:span text:style-name="T7"> </text:span><text:span text:style-name="T6">âmbito</text:span><text:span text:style-name="T7"> </text:span><text:span text:style-name="T6">da</text:span><text:span text:style-name="T7"> </text:span><text:span text:style-name="T6">CETESB.</text:span><text:span text:style-name="T7"> </text:span><text:span text:style-name="T6">Caso</text:span><text:span text:style-name="T7"> </text:span><text:span text:style-name="T6">haja</text:span><text:span text:style-name="T7"> </text:span><text:span text:style-name="T6">alteração</text:span></text:p>
          <text:p text:style-name="P17"><text:span text:style-name="T6">dessa</text:span><text:span text:style-name="T7"> </text:span><text:span text:style-name="T6">situação,</text:span><text:span text:style-name="T7"> </text:span><text:span text:style-name="T6">deverá</text:span><text:span text:style-name="T7"> </text:span><text:span text:style-name="T6">haver</text:span><text:span text:style-name="T7"> </text:span><text:span text:style-name="T6">nova</text:span><text:span text:style-name="T7"> </text:span><text:span text:style-name="T6">solicit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84" draw:text-style-name="P15" draw:layer="layout" svg:width="10.108cm" svg:height="0.705cm" svg:x="1.141cm" svg:y="3.199cm">
          <text:p text:style-name="P14"><text:span text:style-name="T8">Secretaria</text:span><text:span text:style-name="T7"> </text:span><text:span text:style-name="T8">da</text:span><text:span text:style-name="T7"> </text:span><text:span text:style-name="T8">Agricultura</text:span><text:span text:style-name="T7"> </text:span><text:span text:style-name="T8">/</text:span><text:span text:style-name="T9"> </text:span><text:span text:style-name="T8">Coordenadoria</text:span><text:span text:style-name="T7"> </text:span><text:span text:style-name="T8">de</text:span><text:span text:style-name="T7"> </text:span><text:span text:style-name="T8">Defesa</text:span><text:span text:style-name="T7"> </text:span><text:span text:style-name="T8">Agropecu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85" draw:text-style-name="P15" draw:layer="layout" svg:width="2.685cm" svg:height="0.354cm" svg:x="1.141cm" svg:y="3.975cm">
          <text:p text:style-name="P14"><text:span text:style-name="T8">DATA</text:span><text:span text:style-name="T7"> </text:span><text:span text:style-name="T8">EMI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6" draw:text-style-name="P15" draw:layer="layout" svg:width="4.727cm" svg:height="0.705cm" svg:x="5.891cm" svg:y="3.975cm">
          <text:p text:style-name="P14"><text:span text:style-name="T8">PROTOCOLO</text:span><text:span text:style-name="T7"> </text:span><text:span text:style-name="T8">DE</text:span><text:span text:style-name="T7"> </text:span><text:span text:style-name="T8">BAIXO</text:span><text:span text:style-name="T7"> </text:span><text:span text:style-name="T8">RIS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87" draw:text-style-name="P15" draw:layer="layout" svg:width="1.227cm" svg:height="0.354cm" svg:x="12.541cm" svg:y="3.975cm">
          <text:p text:style-name="P14"><text:span text:style-name="T8">CNA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88" draw:text-style-name="P15" draw:layer="layout" svg:width="2.125cm" svg:height="0.354cm" svg:x="1.141cm" svg:y="4.681cm">
          <text:p text:style-name="P14"><text:span text:style-name="T6">23/06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89" draw:text-style-name="P15" draw:layer="layout" svg:width="1.918cm" svg:height="0.354cm" svg:x="12.541cm" svg:y="4.681cm">
          <text:p text:style-name="P14"><text:span text:style-name="T6">8511-2/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90" draw:text-style-name="P15" draw:layer="layout" svg:width="7.777cm" svg:height="0.705cm" svg:x="1.141cm" svg:y="5.386cm">
          <text:p text:style-name="P14"><text:span text:style-name="T8">FORAM</text:span><text:span text:style-name="T7"> </text:span><text:span text:style-name="T8">ASSINADAS</text:span><text:span text:style-name="T7"> </text:span><text:span text:style-name="T8">AS</text:span><text:span text:style-name="T7"> </text:span><text:span text:style-name="T8">SEGUINTES</text:span><text:span text:style-name="T7"> </text:span><text:span text:style-name="T8">DECLARAÇÕ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91" draw:text-style-name="P15" draw:layer="layout" svg:width="18.923cm" svg:height="1.482cm" svg:x="1.141cm" svg:y="6.064cm">
          <text:p text:style-name="P14"><text:span text:style-name="T6">»</text:span><text:span text:style-name="T13"> </text:span><text:span text:style-name="T6">Declaro</text:span><text:span text:style-name="T7"> </text:span><text:span text:style-name="T6">que</text:span><text:span text:style-name="T7"> </text:span><text:span text:style-name="T6">as</text:span><text:span text:style-name="T7"> </text:span><text:span text:style-name="T6">atividades</text:span><text:span text:style-name="T7"> </text:span><text:span text:style-name="T6">que</text:span><text:span text:style-name="T7"> </text:span><text:span text:style-name="T6">realizo</text:span><text:span text:style-name="T7"> </text:span><text:span text:style-name="T6">para</text:span><text:span text:style-name="T7"> </text:span><text:span text:style-name="T6">este</text:span><text:span text:style-name="T7"> </text:span><text:span text:style-name="T6">protocolo</text:span><text:span text:style-name="T7"> </text:span><text:span text:style-name="T6">não</text:span><text:span text:style-name="T7"> </text:span><text:span text:style-name="T6">são</text:span><text:span text:style-name="T7"> </text:span><text:span text:style-name="T6">de</text:span><text:span text:style-name="T7"> </text:span><text:span text:style-name="T6">âmbito</text:span><text:span text:style-name="T7"> </text:span><text:span text:style-name="T6">de</text:span><text:span text:style-name="T7"> </text:span><text:span text:style-name="T6">gestão</text:span><text:span text:style-name="T7"> </text:span><text:span text:style-name="T6">no</text:span><text:span text:style-name="T7"> </text:span><text:span text:style-name="T6">sistema</text:span><text:span text:style-name="T7"> </text:span><text:span text:style-name="T6">de</text:span><text:span text:style-name="T7"> </text:span><text:span text:style-name="T6">Gestão</text:span><text:span text:style-name="T7"> </text:span><text:span text:style-name="T6">de</text:span><text:span text:style-name="T7"> </text:span><text:span text:style-name="T6">Defesa</text:span><text:span text:style-name="T7"> </text:span><text:span text:style-name="T6">Animal</text:span></text:p>
          <text:p text:style-name="P29"><text:span text:style-name="T6">e</text:span><text:span text:style-name="T9"> </text:span><text:span text:style-name="T6">Vegetal</text:span><text:span text:style-name="T7"> </text:span><text:span text:style-name="T6">(GEDAVE)</text:span><text:span text:style-name="T7"> </text:span><text:span text:style-name="T6">pela</text:span><text:span text:style-name="T7"> </text:span><text:span text:style-name="T6">Coordenadoria</text:span><text:span text:style-name="T7"> </text:span><text:span text:style-name="T6">de</text:span><text:span text:style-name="T7"> </text:span><text:span text:style-name="T6">Defesa</text:span><text:span text:style-name="T7"> </text:span><text:span text:style-name="T6">Agropecuária</text:span><text:span text:style-name="T7"> </text:span><text:span text:style-name="T6">(CDA)</text:span><text:span text:style-name="T7"> </text:span><text:span text:style-name="T6">da</text:span><text:span text:style-name="T7"> </text:span><text:span text:style-name="T6">Secretaria</text:span><text:span text:style-name="T7"> </text:span><text:span text:style-name="T6">de</text:span><text:span text:style-name="T7"> </text:span><text:span text:style-name="T6">Agricultura</text:span><text:span text:style-name="T7"> </text:span><text:span text:style-name="T6">e</text:span><text:span text:style-name="T9"> </text:span><text:span text:style-name="T6">Abastecimento</text:span><text:span text:style-name="T7"> </text:span><text:span text:style-name="T6">(SA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92" draw:text-style-name="P15" draw:layer="layout" svg:width="3.932cm" svg:height="1.481cm" svg:x="1.141cm" svg:y="7.771cm">
          <text:p text:style-name="P14"><text:span text:style-name="T8">Prefeitura</text:span><text:span text:style-name="T7"> </text:span><text:span text:style-name="T8">de</text:span><text:span text:style-name="T7"> </text:span><text:span text:style-name="T8">Guarulhos</text:span></text:p>
          <text:p text:style-name="P19"><text:span text:style-name="T8">VIGILÂNCIA</text:span><text:span text:style-name="T7"> </text:span><text:span text:style-name="T8">SANIT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93" draw:text-style-name="P15" draw:layer="layout" svg:width="2.685cm" svg:height="1.06cm" svg:x="1.141cm" svg:y="9.288cm">
          <text:p text:style-name="P14"><text:span text:style-name="T8">DATA</text:span><text:span text:style-name="T7"> </text:span><text:span text:style-name="T8">EMISSÃO</text:span></text:p>
          <text:p text:style-name="P18"><text:span text:style-name="T6">19/05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94" draw:text-style-name="P15" draw:layer="layout" svg:width="3.588cm" svg:height="0.705cm" svg:x="5.891cm" svg:y="9.288cm">
          <text:p text:style-name="P14"><text:span text:style-name="T8">NÚMERO</text:span><text:span text:style-name="T7"> </text:span><text:span text:style-name="T8">DE</text:span><text:span text:style-name="T7"> </text:span><text:span text:style-name="T8">LICENÇ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95" draw:text-style-name="P15" draw:layer="layout" svg:width="1.919cm" svg:height="0.354cm" svg:x="12.541cm" svg:y="9.288cm">
          <text:p text:style-name="P14"><text:span text:style-name="T8">VA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96" draw:text-style-name="P15" draw:layer="layout" svg:width="1.227cm" svg:height="0.354cm" svg:x="15.39cm" svg:y="9.288cm">
          <text:p text:style-name="P14"><text:span text:style-name="T8">CNA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97" draw:text-style-name="P15" draw:layer="layout" svg:width="4.43cm" svg:height="0.705cm" svg:x="5.891cm" svg:y="9.994cm">
          <text:p text:style-name="P14"><text:span text:style-name="T6">351880001-851-004159-1-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98" draw:text-style-name="P15" draw:layer="layout" svg:width="2.125cm" svg:height="0.354cm" svg:x="12.541cm" svg:y="9.994cm">
          <text:p text:style-name="P14"><text:span text:style-name="T6">23/06/20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99" draw:text-style-name="P15" draw:layer="layout" svg:width="1.918cm" svg:height="0.354cm" svg:x="15.39cm" svg:y="9.994cm">
          <text:p text:style-name="P14"><text:span text:style-name="T6">8511-2/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100" draw:text-style-name="P15" draw:layer="layout" svg:width="2.685cm" svg:height="1.801cm" svg:x="1.141cm" svg:y="10.699cm">
          <text:p text:style-name="P14"><text:span text:style-name="T8">PREFEITURA</text:span></text:p>
          <text:p text:style-name="P33"><text:span text:style-name="T8">DATA</text:span><text:span text:style-name="T7"> </text:span><text:span text:style-name="T8">EMISSÃO</text:span></text:p>
          <text:p text:style-name="P18"><text:span text:style-name="T6">24/06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101" draw:text-style-name="P15" draw:layer="layout" svg:width="3.588cm" svg:height="0.705cm" svg:x="5.891cm" svg:y="11.44cm">
          <text:p text:style-name="P14"><text:span text:style-name="T8">NÚMERO</text:span><text:span text:style-name="T7"> </text:span><text:span text:style-name="T8">DE</text:span><text:span text:style-name="T7"> </text:span><text:span text:style-name="T8">LICENÇ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102" draw:text-style-name="P15" draw:layer="layout" svg:width="1.919cm" svg:height="0.354cm" svg:x="12.541cm" svg:y="11.44cm">
          <text:p text:style-name="P14"><text:span text:style-name="T8">VA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103" draw:text-style-name="P15" draw:layer="layout" svg:width="1.849cm" svg:height="0.354cm" svg:x="5.891cm" svg:y="12.146cm">
          <text:p text:style-name="P14"><text:span text:style-name="T6">2448</text:span><text:span text:style-name="T7"> </text:span><text:span text:style-name="T6">pm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104" draw:text-style-name="P15" draw:layer="layout" svg:width="2.125cm" svg:height="0.354cm" svg:x="12.541cm" svg:y="12.146cm">
          <text:p text:style-name="P14"><text:span text:style-name="T6">04/12/20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105" draw:text-style-name="P15" draw:layer="layout" svg:width="2.968cm" svg:height="0.354cm" svg:x="17.375cm" svg:y="28.989cm">
          <text:p text:style-name="P14"><text:span text:style-name="T6">PÁGINA</text:span><text:span text:style-name="T7"> </text:span><text:span text:style-name="T6">[3]</text:span><text:span text:style-name="T7"> </text:span><text:span text:style-name="T6">DE</text:span><text:span text:style-name="T7"> </text:span><text:span text:style-name="T6">[3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2" draw:layer="layout" svg:width="18.624cm" svg:height="10.476cm" svg:x="1.482cm" svg:y="2.123cm" draw:page-number="3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WFHME+BB661F+Calibri" svg:font-family="SWFHME+BB661F+Calibri" style:font-pitch="variable"/>
    <style:font-face style:name="SWFHME+BB661F+Calibri1" svg:font-family="SWFHME+BB661F+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UFUTCS+BB661F+Calibri" svg:font-family="UFUTCS+BB661F+Calibri"/>
    <style:font-face style:name="UFUTCS+BB661F+Calibri1" svg:font-family="UFUTCS+BB661F+Calibri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3900000210F72A445E750EDCA6.jpg" xlink:type="simple" xlink:show="embed" xlink:actuate="onLoad"/>
    <draw:fill-image draw:name="msFillBitmap_20_10" draw:display-name="msFillBitmap 10" xlink:href="Pictures/1000000000000439000000C0086614F5FB0A6FD4.jpg" xlink:type="simple" xlink:show="embed" xlink:actuate="onLoad"/>
    <draw:fill-image draw:name="msFillBitmap_20_11" draw:display-name="msFillBitmap 11" xlink:href="Pictures/10000000000004390000012471CF8B57DB297A98.jpg" xlink:type="simple" xlink:show="embed" xlink:actuate="onLoad"/>
    <draw:fill-image draw:name="msFillBitmap_20_12" draw:display-name="msFillBitmap 12" xlink:href="Pictures/1000000000000439000000F57BD086A6AF9A6DBA.jpg" xlink:type="simple" xlink:show="embed" xlink:actuate="onLoad"/>
    <draw:fill-image draw:name="msFillBitmap_20_13" draw:display-name="msFillBitmap 13" xlink:href="Pictures/10000000000004390000007E1BA88200374D6D9C.jpg" xlink:type="simple" xlink:show="embed" xlink:actuate="onLoad"/>
    <draw:fill-image draw:name="msFillBitmap_20_2" draw:display-name="msFillBitmap 2" xlink:href="Pictures/10000000000004390000017016EB8D0D9A10EFA9.jpg" xlink:type="simple" xlink:show="embed" xlink:actuate="onLoad"/>
    <draw:fill-image draw:name="msFillBitmap_20_3" draw:display-name="msFillBitmap 3" xlink:href="Pictures/100000000000006E00000078110ABAD51E8BC006.jpg" xlink:type="simple" xlink:show="embed" xlink:actuate="onLoad"/>
    <draw:fill-image draw:name="msFillBitmap_20_4" draw:display-name="msFillBitmap 4" xlink:href="Pictures/100000000000006400000078366A3354932A5123.jpg" xlink:type="simple" xlink:show="embed" xlink:actuate="onLoad"/>
    <draw:fill-image draw:name="msFillBitmap_20_5" draw:display-name="msFillBitmap 5" xlink:href="Pictures/1000000000000439000001C0FE97E03825E20FAF.jpg" xlink:type="simple" xlink:show="embed" xlink:actuate="onLoad"/>
    <draw:fill-image draw:name="msFillBitmap_20_6" draw:display-name="msFillBitmap 6" xlink:href="Pictures/1000000000000439000001C8DB9CFB4256A311C1.jpg" xlink:type="simple" xlink:show="embed" xlink:actuate="onLoad"/>
    <draw:fill-image draw:name="msFillBitmap_20_7" draw:display-name="msFillBitmap 7" xlink:href="Pictures/1000000000000439000000582479A7FEA7303CD6.jpg" xlink:type="simple" xlink:show="embed" xlink:actuate="onLoad"/>
    <draw:fill-image draw:name="msFillBitmap_20_8" draw:display-name="msFillBitmap 8" xlink:href="Pictures/1000000000000439000000B6B101AA570D82B7CA.jpg" xlink:type="simple" xlink:show="embed" xlink:actuate="onLoad"/>
    <draw:fill-image draw:name="msFillBitmap_20_9" draw:display-name="msFillBitmap 9" xlink:href="Pictures/100000000000043900000058B819AE04F96E842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7-01T17:04:34</dc:date>
    <meta:editing-duration>P0D</meta:editing-duration>
    <meta:generator>LibreOffice/7.4.7.2$Linux_AARCH64 LibreOffice_project/40$Build-2</meta:generator>
    <meta:document-statistic meta:object-count="131"/>
    <meta:user-defined meta:name="AppVersion">12.0000</meta:user-defined>
    <meta:user-defined meta:name="PresentationFormat">On-screen Show (4:3)</meta:user-defined>
  </office:meta>
</office:document-meta>
</file>