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D40000047D89C098BF.jpg" manifest:media-type="image/jpeg"/>
  <manifest:file-entry manifest:full-path="Pictures/100000000000041B00000565D65478F8.jpg" manifest:media-type="image/jpeg"/>
  <manifest:file-entry manifest:full-path="Pictures/100000000000000200000002BB99FF8A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0" style:family="graphic">
      <style:graphic-properties style:protect="size" loext:decorative="false"/>
    </style:style>
    <style:style style:name="gr101" style:family="graphic" style:parent-style-name="standard">
      <style:graphic-properties draw:stroke="none" svg:stroke-width="0cm" draw:fill="bitmap" draw:fill-image-name="msFillBitmap_20_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02" style:family="graphic" style:parent-style-name="standard">
      <style:graphic-properties draw:stroke="none" svg:stroke-width="0cm" draw:fill="bitmap" draw:fill-image-name="msFillBitmap_20_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0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0.887cm" fo:text-align="start" fo:text-indent="0cm"/>
      <style:text-properties fo:font-size="18pt"/>
    </style:style>
    <style:style style:name="P5" style:family="paragraph">
      <style:paragraph-properties fo:margin-left="4.026cm" fo:margin-right="0cm" fo:margin-top="0.066cm" fo:margin-bottom="0cm" fo:line-height="0.887cm" fo:text-align="start" fo:text-indent="0cm"/>
      <style:text-properties fo:font-size="18pt"/>
    </style:style>
    <style:style style:name="P6" style:family="paragraph">
      <loext:graphic-properties draw:fill="none"/>
      <style:paragraph-properties fo:margin-left="0cm" fo:margin-right="0cm" fo:margin-top="0cm" fo:margin-bottom="0cm" fo:line-height="0.887cm" fo:text-align="start" fo:text-indent="0cm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0.445cm" fo:text-align="start" fo:text-indent="0cm"/>
      <style:text-properties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0.445cm" fo:text-align="start" fo:text-indent="0cm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0.371cm" fo:text-align="start" fo:text-indent="0cm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0.371cm" fo:text-align="start" fo:text-indent="0cm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0.379cm" fo:text-align="start" fo:text-indent="0cm"/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0.379cm" fo:text-align="start" fo:text-indent="0cm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0.316cm" fo:text-align="start" fo:text-indent="0cm"/>
      <style:text-properties fo:font-size="18pt"/>
    </style:style>
    <style:style style:name="P14" style:family="paragraph">
      <style:paragraph-properties fo:margin-left="0cm" fo:margin-right="0cm" fo:margin-top="0.17cm" fo:margin-bottom="0cm" fo:line-height="0.316cm" fo:text-align="start" fo:text-indent="0cm"/>
      <style:text-properties fo:font-size="18pt"/>
    </style:style>
    <style:style style:name="P15" style:family="paragraph">
      <loext:graphic-properties draw:fill="none"/>
      <style:paragraph-properties fo:margin-left="0cm" fo:margin-right="0cm" fo:margin-top="0cm" fo:margin-bottom="0cm" fo:line-height="0.316cm" fo:text-align="start" fo:text-indent="0cm" style:writing-mode="lr-tb" style:font-independent-line-spacing="true"/>
      <style:text-properties fo:font-size="18pt"/>
    </style:style>
    <style:style style:name="P16" style:family="paragraph">
      <style:paragraph-properties fo:margin-left="0.064cm" fo:margin-right="0cm" fo:margin-top="0.107cm" fo:margin-bottom="0cm" fo:line-height="0.316cm" fo:text-align="start" fo:text-indent="0cm"/>
      <style:text-properties fo:font-size="18pt"/>
    </style:style>
    <style:style style:name="P17" style:family="paragraph">
      <style:paragraph-properties fo:margin-left="0cm" fo:margin-right="0cm" fo:margin-top="0.107cm" fo:margin-bottom="0cm" fo:line-height="0.316cm" fo:text-align="start" fo:text-indent="0cm"/>
      <style:text-properties fo:font-size="18pt"/>
    </style:style>
    <style:style style:name="P18" style:family="paragraph">
      <style:paragraph-properties fo:margin-left="0cm" fo:margin-right="0cm" fo:margin-top="0cm" fo:margin-bottom="0cm" fo:line-height="0.191cm" fo:text-align="start" fo:text-indent="0cm"/>
      <style:text-properties fo:font-size="18pt"/>
    </style:style>
    <style:style style:name="P19" style:family="paragraph">
      <style:paragraph-properties fo:margin-left="0cm" fo:margin-right="0cm" fo:margin-top="0.267cm" fo:margin-bottom="0cm" fo:line-height="0.191cm" fo:text-align="start" fo:text-indent="0cm"/>
      <style:text-properties fo:font-size="18pt"/>
    </style:style>
    <style:style style:name="P20" style:family="paragraph">
      <loext:graphic-properties draw:fill="none"/>
      <style:paragraph-properties fo:margin-left="0cm" fo:margin-right="0cm" fo:margin-top="0cm" fo:margin-bottom="0cm" fo:line-height="0.191cm" fo:text-align="start" fo:text-indent="0cm" style:writing-mode="lr-tb" style:font-independent-line-spacing="true"/>
      <style:text-properties fo:font-size="18pt"/>
    </style:style>
    <style:style style:name="P21" style:family="paragraph">
      <style:paragraph-properties fo:margin-left="0.064cm" fo:margin-right="0cm" fo:margin-top="0.064cm" fo:margin-bottom="0cm" fo:line-height="0.316cm" fo:text-align="start" fo:text-indent="0cm"/>
      <style:text-properties fo:font-size="18pt"/>
    </style:style>
    <style:style style:name="P22" style:family="paragraph">
      <style:paragraph-properties fo:margin-left="0cm" fo:margin-right="0cm" fo:margin-top="0.065cm" fo:margin-bottom="0cm" fo:line-height="0.316cm" fo:text-align="start" fo:text-indent="0cm"/>
      <style:text-properties fo:font-size="18pt"/>
    </style:style>
    <style:style style:name="P23" style:family="paragraph">
      <style:paragraph-properties fo:margin-left="0cm" fo:margin-right="0cm" fo:margin-top="0.064cm" fo:margin-bottom="0cm" fo:line-height="0.316cm" fo:text-align="start" fo:text-indent="0cm"/>
      <style:text-properties fo:font-size="18pt"/>
    </style:style>
    <style:style style:name="P24" style:family="paragraph">
      <style:paragraph-properties fo:margin-left="0cm" fo:margin-right="0cm" fo:margin-top="0.062cm" fo:margin-bottom="0cm" fo:line-height="0.316cm" fo:text-align="start" fo:text-indent="0cm"/>
      <style:text-properties fo:font-size="18pt"/>
    </style:style>
    <style:style style:name="P25" style:family="paragraph">
      <style:paragraph-properties fo:margin-left="0cm" fo:margin-right="0cm" fo:margin-top="0.207cm" fo:margin-bottom="0cm" fo:line-height="0.191cm" fo:text-align="start" fo:text-indent="0cm"/>
      <style:text-properties fo:font-size="18pt"/>
    </style:style>
    <style:style style:name="P26" style:family="paragraph">
      <style:paragraph-properties fo:margin-left="0cm" fo:margin-right="0cm" fo:margin-top="0.551cm" fo:margin-bottom="0cm" fo:line-height="0.316cm" fo:text-align="start" fo:text-indent="0cm"/>
      <style:text-properties fo:font-size="18pt"/>
    </style:style>
    <style:style style:name="P27" style:family="paragraph">
      <style:paragraph-properties fo:margin-left="0cm" fo:margin-right="0cm" fo:margin-top="0.533cm" fo:margin-bottom="0cm" fo:line-height="0.316cm" fo:text-align="start" fo:text-indent="0cm"/>
      <style:text-properties fo:font-size="18pt"/>
    </style:style>
    <style:style style:name="P28" style:family="paragraph">
      <style:paragraph-properties fo:margin-left="0cm" fo:margin-right="0cm" fo:margin-top="0.552cm" fo:margin-bottom="0cm" fo:line-height="0.316cm" fo:text-align="start" fo:text-indent="0cm"/>
      <style:text-properties fo:font-size="18pt"/>
    </style:style>
    <style:style style:name="P29" style:family="paragraph">
      <style:paragraph-properties fo:margin-left="0cm" fo:margin-right="0cm" fo:margin-top="0cm" fo:margin-bottom="0cm" fo:line-height="0.312cm" fo:text-align="start" fo:text-indent="0cm"/>
      <style:text-properties fo:font-size="18pt"/>
    </style:style>
    <style:style style:name="P30" style:family="paragraph">
      <style:paragraph-properties fo:margin-left="0cm" fo:margin-right="0cm" fo:margin-top="0.064cm" fo:margin-bottom="0cm" fo:line-height="0.312cm" fo:text-align="start" fo:text-indent="0cm"/>
      <style:text-properties fo:font-size="18pt"/>
    </style:style>
    <style:style style:name="P31" style:family="paragraph">
      <loext:graphic-properties draw:fill="none"/>
      <style:paragraph-properties fo:margin-left="0cm" fo:margin-right="0cm" fo:margin-top="0cm" fo:margin-bottom="0cm" fo:line-height="0.312cm" fo:text-align="start" fo:text-indent="0cm" style:writing-mode="lr-tb" style:font-independent-line-spacing="true"/>
      <style:text-properties fo:font-size="18pt"/>
    </style:style>
    <style:style style:name="P32" style:family="paragraph">
      <style:paragraph-properties fo:margin-left="0.064cm" fo:margin-right="0cm" fo:margin-top="0.065cm" fo:margin-bottom="0cm" fo:line-height="0.316cm" fo:text-align="start" fo:text-indent="0cm"/>
      <style:text-properties fo:font-size="18pt"/>
    </style:style>
    <style:style style:name="P33" style:family="paragraph">
      <style:paragraph-properties fo:margin-left="0cm" fo:margin-right="0cm" fo:margin-top="0.048cm" fo:margin-bottom="0cm" fo:line-height="0.316cm" fo:text-align="start" fo:text-indent="0cm"/>
      <style:text-properties fo:font-size="18pt"/>
    </style:style>
    <style:style style:name="P34" style:family="paragraph">
      <style:paragraph-properties fo:margin-left="0cm" fo:margin-right="0cm" fo:margin-top="0.208cm" fo:margin-bottom="0cm" fo:line-height="0.191cm" fo:text-align="start" fo:text-indent="0cm"/>
      <style:text-properties fo:font-size="18pt"/>
    </style:style>
    <style:style style:name="P35" style:family="paragraph">
      <style:paragraph-properties fo:margin-left="0.046cm" fo:margin-right="0cm" fo:margin-top="0.064cm" fo:margin-bottom="0cm" fo:line-height="0.316cm" fo:text-align="start" fo:text-indent="0cm"/>
      <style:text-properties fo:font-size="18pt"/>
    </style:style>
    <style:style style:name="P36" style:family="paragraph">
      <style:paragraph-properties fo:margin-left="0cm" fo:margin-right="0cm" fo:margin-top="0.047cm" fo:margin-bottom="0cm" fo:line-height="0.316cm" fo:text-align="start" fo:text-indent="0cm"/>
      <style:text-properties fo:font-size="18pt"/>
    </style:style>
    <style:style style:name="P37" style:family="paragraph">
      <style:paragraph-properties fo:margin-left="0.025cm" fo:margin-right="0cm" fo:margin-top="0.082cm" fo:margin-bottom="0cm" fo:line-height="0.316cm" fo:text-align="start" fo:text-indent="0cm"/>
      <style:text-properties fo:font-size="18pt"/>
    </style:style>
    <style:style style:name="P38" style:family="paragraph">
      <style:paragraph-properties fo:margin-left="0.409cm" fo:margin-right="0cm" fo:margin-top="0.103cm" fo:margin-bottom="0cm" fo:line-height="0.316cm" fo:text-align="start" fo:text-indent="0cm"/>
      <style:text-properties fo:font-size="18pt"/>
    </style:style>
    <style:style style:name="P39" style:family="paragraph">
      <style:paragraph-properties fo:margin-left="0.947cm" fo:margin-right="0cm" fo:margin-top="0.103cm" fo:margin-bottom="0cm" fo:line-height="0.316cm" fo:text-align="start" fo:text-indent="0cm"/>
      <style:text-properties fo:font-size="18pt"/>
    </style:style>
    <style:style style:name="P40" style:family="paragraph">
      <loext:graphic-properties draw:fill-color="#ffffff"/>
    </style:style>
    <style:style style:name="P41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2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3" style:family="paragraph">
      <style:paragraph-properties fo:margin-left="0cm" fo:margin-right="0cm" fo:margin-top="0cm" fo:margin-bottom="0cm" fo:line-height="0.855cm" fo:text-align="start" fo:text-indent="0cm"/>
      <style:text-properties fo:font-size="18pt"/>
    </style:style>
    <style:style style:name="P44" style:family="paragraph">
      <loext:graphic-properties draw:fill="none"/>
      <style:paragraph-properties fo:margin-left="0cm" fo:margin-right="0cm" fo:margin-top="0cm" fo:margin-bottom="0cm" fo:line-height="0.855cm" fo:text-align="start" fo:text-indent="0cm" style:writing-mode="lr-tb" style:font-independent-line-spacing="true"/>
      <style:text-properties fo:font-size="18pt"/>
    </style:style>
    <style:style style:name="P45" style:family="paragraph">
      <style:paragraph-properties fo:margin-left="0cm" fo:margin-right="0cm" fo:margin-top="0cm" fo:margin-bottom="0cm" fo:line-height="0.426cm" fo:text-align="start" fo:text-indent="0cm"/>
      <style:text-properties fo:font-size="18pt"/>
    </style:style>
    <style:style style:name="P46" style:family="paragraph">
      <style:paragraph-properties fo:margin-left="0.486cm" fo:margin-right="0cm" fo:margin-top="0.147cm" fo:margin-bottom="0cm" fo:line-height="0.371cm" fo:text-align="start" fo:text-indent="0cm"/>
      <style:text-properties fo:font-size="18pt"/>
    </style:style>
    <style:style style:name="P47" style:family="paragraph">
      <loext:graphic-properties draw:fill="none"/>
      <style:paragraph-properties fo:margin-left="0cm" fo:margin-right="0cm" fo:margin-top="0cm" fo:margin-bottom="0cm" fo:line-height="0.426cm" fo:text-align="start" fo:text-indent="0cm" style:writing-mode="lr-tb" style:font-independent-line-spacing="true"/>
      <style:text-properties fo:font-size="18pt"/>
    </style:style>
    <style:style style:name="P48" style:family="paragraph">
      <style:paragraph-properties fo:margin-left="0cm" fo:margin-right="0cm" fo:margin-top="0cm" fo:margin-bottom="0cm" fo:line-height="0.304cm" fo:text-align="start" fo:text-indent="0cm"/>
      <style:text-properties fo:font-size="18pt"/>
    </style:style>
    <style:style style:name="P49" style:family="paragraph">
      <loext:graphic-properties draw:fill="none"/>
      <style:paragraph-properties fo:margin-left="0cm" fo:margin-right="0cm" fo:margin-top="0cm" fo:margin-bottom="0cm" fo:line-height="0.304cm" fo:text-align="start" fo:text-indent="0cm" style:writing-mode="lr-tb" style:font-independent-line-spacing="true"/>
      <style:text-properties fo:font-size="18pt"/>
    </style:style>
    <style:style style:name="P50" style:family="paragraph">
      <style:paragraph-properties fo:margin-left="0cm" fo:margin-right="0cm" fo:margin-top="0cm" fo:margin-bottom="0cm" fo:line-height="0.246cm" fo:text-align="start" fo:text-indent="0cm"/>
      <style:text-properties fo:font-size="18pt"/>
    </style:style>
    <style:style style:name="P51" style:family="paragraph">
      <loext:graphic-properties draw:fill="none"/>
      <style:paragraph-properties fo:margin-left="0cm" fo:margin-right="0cm" fo:margin-top="0cm" fo:margin-bottom="0cm" fo:line-height="0.246cm" fo:text-align="start" fo:text-indent="0cm" style:writing-mode="lr-tb" style:font-independent-line-spacing="true"/>
      <style:text-properties fo:font-size="18pt"/>
    </style:style>
    <style:style style:name="P52" style:family="paragraph">
      <style:paragraph-properties fo:margin-left="0cm" fo:margin-right="0cm" fo:margin-top="0.209cm" fo:margin-bottom="0cm" fo:line-height="0.246cm" fo:text-align="start" fo:text-indent="0cm"/>
      <style:text-properties fo:font-size="18pt"/>
    </style:style>
    <style:style style:name="P53" style:family="paragraph">
      <style:paragraph-properties fo:margin-left="0cm" fo:margin-right="0cm" fo:margin-top="0.208cm" fo:margin-bottom="0cm" fo:line-height="0.246cm" fo:text-align="start" fo:text-indent="0cm"/>
      <style:text-properties fo:font-size="18pt"/>
    </style:style>
    <style:style style:name="P54" style:family="paragraph">
      <style:paragraph-properties fo:margin-left="0cm" fo:margin-right="0cm" fo:margin-top="0.192cm" fo:margin-bottom="0cm" fo:line-height="0.246cm" fo:text-align="start" fo:text-indent="0cm"/>
      <style:text-properties fo:font-size="18pt"/>
    </style:style>
    <style:style style:name="P55" style:family="paragraph">
      <style:paragraph-properties fo:margin-left="0cm" fo:margin-right="0cm" fo:margin-top="0.21cm" fo:margin-bottom="0cm" fo:line-height="0.246cm" fo:text-align="start" fo:text-indent="0cm"/>
      <style:text-properties fo:font-size="18pt"/>
    </style:style>
    <style:style style:name="P56" style:family="paragraph">
      <style:paragraph-properties fo:margin-left="0cm" fo:margin-right="0cm" fo:margin-top="0.191cm" fo:margin-bottom="0cm" fo:line-height="0.246cm" fo:text-align="start" fo:text-indent="0cm"/>
      <style:text-properties fo:font-size="18pt"/>
    </style:style>
    <style:style style:name="P57" style:family="paragraph">
      <style:paragraph-properties fo:margin-left="0.085cm" fo:margin-right="0cm" fo:margin-top="0.209cm" fo:margin-bottom="0cm" fo:line-height="0.246cm" fo:text-align="start" fo:text-indent="0cm"/>
      <style:text-properties fo:font-size="18pt"/>
    </style:style>
    <style:style style:name="P58" style:family="paragraph">
      <style:paragraph-properties fo:margin-left="0.296cm" fo:margin-right="0cm" fo:margin-top="0.209cm" fo:margin-bottom="0cm" fo:line-height="0.246cm" fo:text-align="start" fo:text-indent="0cm"/>
      <style:text-properties fo:font-size="18pt"/>
    </style:style>
    <style:style style:name="P59" style:family="paragraph">
      <style:paragraph-properties fo:margin-left="0.056cm" fo:margin-right="0cm" fo:margin-top="0.209cm" fo:margin-bottom="0cm" fo:line-height="0.246cm" fo:text-align="start" fo:text-indent="0cm"/>
      <style:text-properties fo:font-size="18pt"/>
    </style:style>
    <style:style style:name="P60" style:family="paragraph">
      <style:paragraph-properties fo:margin-left="0.028cm" fo:margin-right="0cm" fo:margin-top="0cm" fo:margin-bottom="0cm" fo:line-height="0.246cm" fo:text-align="start" fo:text-indent="0cm"/>
      <style:text-properties fo:font-size="18pt"/>
    </style:style>
    <style:style style:name="P61" style:family="paragraph">
      <style:paragraph-properties fo:margin-left="0.028cm" fo:margin-right="0cm" fo:margin-top="0.208cm" fo:margin-bottom="0cm" fo:line-height="0.246cm" fo:text-align="start" fo:text-indent="0cm"/>
      <style:text-properties fo:font-size="18pt"/>
    </style:style>
    <style:style style:name="P62" style:family="paragraph">
      <style:paragraph-properties fo:margin-left="0.004cm" fo:margin-right="0cm" fo:margin-top="0.209cm" fo:margin-bottom="0cm" fo:line-height="0.246cm" fo:text-align="start" fo:text-indent="0cm"/>
      <style:text-properties fo:font-size="18pt"/>
    </style:style>
    <style:style style:name="P63" style:family="paragraph">
      <style:paragraph-properties fo:margin-left="0.028cm" fo:margin-right="0cm" fo:margin-top="0.209cm" fo:margin-bottom="0cm" fo:line-height="0.246cm" fo:text-align="start" fo:text-indent="0cm"/>
      <style:text-properties fo:font-size="18pt"/>
    </style:style>
    <style:style style:name="P64" style:family="paragraph">
      <style:paragraph-properties fo:margin-left="0.028cm" fo:margin-right="0cm" fo:margin-top="0.191cm" fo:margin-bottom="0cm" fo:line-height="0.246cm" fo:text-align="start" fo:text-indent="0cm"/>
      <style:text-properties fo:font-size="18pt"/>
    </style:style>
    <style:style style:name="P65" style:family="paragraph">
      <style:paragraph-properties fo:margin-left="0.028cm" fo:margin-right="0cm" fo:margin-top="0.21cm" fo:margin-bottom="0cm" fo:line-height="0.246cm" fo:text-align="start" fo:text-indent="0cm"/>
      <style:text-properties fo:font-size="18pt"/>
    </style:style>
    <style:style style:name="P66" style:family="paragraph">
      <loext:graphic-properties draw:fill="none"/>
      <style:paragraph-properties fo:margin-left="0.028cm" fo:margin-right="0cm" fo:margin-top="0cm" fo:margin-bottom="0cm" fo:line-height="0.246cm" fo:text-align="start" fo:text-indent="0cm" style:writing-mode="lr-tb" style:font-independent-line-spacing="true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Times New Roman" fo:font-size="22.5pt" fo:letter-spacing="0.005cm" fo:font-style="normal" style:text-underline-style="none" fo:font-weight="bold" fo:background-color="transparent" style:font-size-asian="22.5pt" style:font-style-asian="normal" style:font-weight-asian="bold" style:font-name-complex="Times New Roman" style:font-size-complex="22.5pt" style:font-style-complex="normal" style:font-weight-complex="bold"/>
    </style:style>
    <style:style style:name="T3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Times New Roman" fo:font-size="22.5pt" fo:letter-spacing="0.004cm" fo:font-style="normal" style:text-underline-style="none" fo:font-weight="bold" fo:background-color="transparent" style:font-size-asian="22.5pt" style:font-style-asian="normal" style:font-weight-asian="bold" style:font-name-complex="Times New Roman" style:font-size-complex="22.5pt" style:font-style-complex="normal" style:font-weight-complex="bold"/>
    </style:style>
    <style:style style:name="T4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Times New Roman" fo:font-size="22.5pt" fo:letter-spacing="normal" fo:font-style="normal" style:text-underline-style="none" fo:font-weight="bold" fo:background-color="transparent" style:font-size-asian="22.5pt" style:font-style-asian="normal" style:font-weight-asian="bold" style:font-name-complex="Times New Roman" style:font-size-complex="22.5pt" style:font-style-complex="normal" style:font-weight-complex="bold"/>
    </style:style>
    <style:style style:name="T5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Times New Roman" fo:font-size="22.5pt" fo:letter-spacing="0.006cm" fo:font-style="normal" style:text-underline-style="none" fo:font-weight="bold" fo:background-color="transparent" style:font-size-asian="22.5pt" style:font-style-asian="normal" style:font-weight-asian="bold" style:font-name-complex="Times New Roman" style:font-size-complex="22.5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.5pt" fo:letter-spacing="normal" fo:font-style="italic" style:text-underline-style="none" fo:font-weight="bold" fo:background-color="transparent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.5pt" fo:letter-spacing="0.237cm" fo:font-style="italic" style:text-underline-style="none" fo:font-weight="bold" fo:background-color="transparent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9.5pt" fo:letter-spacing="0.004cm" fo:font-style="italic" style:text-underline-style="solid" style:text-underline-width="auto" style:text-underline-color="font-color" fo:font-weight="bold" fo:background-color="transparent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9.5pt" fo:letter-spacing="normal" fo:font-style="italic" style:text-underline-style="solid" style:text-underline-width="auto" style:text-underline-color="font-color" fo:font-weight="bold" fo:background-color="transparent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9.5pt" fo:letter-spacing="0.005cm" fo:font-style="italic" style:text-underline-style="solid" style:text-underline-width="auto" style:text-underline-color="font-color" fo:font-weight="bold" fo:background-color="transparent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9.5pt" fo:letter-spacing="0.005cm" fo:font-style="italic" style:text-underline-style="none" fo:font-weight="bold" fo:background-color="transparent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9.5pt" fo:letter-spacing="normal" fo:font-style="italic" style:text-underline-style="none" fo:font-weight="bold" fo:background-color="transparent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9.5pt" fo:letter-spacing="0.004cm" fo:font-style="italic" style:text-underline-style="none" fo:font-weight="bold" fo:background-color="transparent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normal" fo:font-style="normal" style:text-underline-style="none" fo:font-weight="bold" fo:background-color="transparent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0.004cm" fo:font-style="normal" style:text-underline-style="none" fo:font-weight="bold" fo:background-color="transparent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normal" fo:font-style="italic" style:text-underline-style="none" fo:font-weight="normal" fo:background-color="transparent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0.004cm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-0.012cm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0.014cm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5pt" fo:letter-spacing="normal" fo:font-style="normal" style:text-underline-style="none" fo:font-weight="normal" fo:background-color="transparent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5pt" fo:letter-spacing="-0.004cm" fo:font-style="normal" style:text-underline-style="none" fo:font-weight="normal" fo:background-color="transparent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0.005cm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0.345cm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-0.083cm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0.171cm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0.342cm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-0.015cm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-0.004cm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normal" fo:font-style="italic" style:text-underline-style="none" fo:font-weight="bold" fo:background-color="transparent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0.004cm" fo:font-style="italic" style:text-underline-style="none" fo:font-weight="bold" fo:background-color="transparent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3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Times New Roman" fo:font-size="22pt" fo:letter-spacing="normal" fo:font-style="normal" style:text-underline-style="none" fo:font-weight="bold" fo:background-color="transparent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normal" fo:font-style="normal" style:text-underline-style="none" fo:font-weight="bold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0.13cm" fo:font-style="normal" style:text-underline-style="none" fo:font-weight="bold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-0.004cm" fo:font-style="normal" style:text-underline-style="none" fo:font-weight="bold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9.5pt" fo:letter-spacing="normal" fo:font-style="normal" style:text-underline-style="solid" style:text-underline-width="auto" style:text-underline-color="font-color" fo:font-weight="bold" fo:background-color="transparent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-0.005cm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-0.006cm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-0.007cm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.5pt" fo:letter-spacing="-0.004cm" fo:font-style="normal" style:text-underline-style="none" fo:font-weight="bold" fo:background-color="transparent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.5pt" fo:letter-spacing="-0.006cm" fo:font-style="normal" style:text-underline-style="none" fo:font-weight="bold" fo:background-color="transparent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.5pt" fo:letter-spacing="-0.005cm" fo:font-style="normal" style:text-underline-style="none" fo:font-weight="bold" fo:background-color="transparent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.5pt" fo:letter-spacing="normal" fo:font-style="normal" style:text-underline-style="none" fo:font-weight="bold" fo:background-color="transparent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.5pt" fo:letter-spacing="-0.007cm" fo:font-style="normal" style:text-underline-style="none" fo:font-weight="bold" fo:background-color="transparent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.5pt" fo:letter-spacing="normal" fo:font-style="normal" style:text-underline-style="none" fo:font-weight="normal" fo:background-color="transparent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.5pt" fo:letter-spacing="-0.004cm" fo:font-style="normal" style:text-underline-style="none" fo:font-weight="normal" fo:background-color="transparent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.5pt" fo:letter-spacing="-0.005cm" fo:font-style="normal" style:text-underline-style="none" fo:font-weight="normal" fo:background-color="transparent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.5pt" fo:letter-spacing="-0.008cm" fo:font-style="normal" style:text-underline-style="none" fo:font-weight="normal" fo:background-color="transparent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.5pt" fo:letter-spacing="0.048cm" fo:font-style="normal" style:text-underline-style="none" fo:font-weight="normal" fo:background-color="transparent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.5pt" fo:letter-spacing="-0.007cm" fo:font-style="normal" style:text-underline-style="none" fo:font-weight="normal" fo:background-color="transparent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.5pt" fo:letter-spacing="0.036cm" fo:font-style="normal" style:text-underline-style="none" fo:font-weight="normal" fo:background-color="transparent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.5pt" fo:letter-spacing="0.092cm" fo:font-style="normal" style:text-underline-style="none" fo:font-weight="normal" fo:background-color="transparent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.5pt" fo:letter-spacing="-0.006cm" fo:font-style="normal" style:text-underline-style="none" fo:font-weight="normal" fo:background-color="transparent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.5pt" fo:letter-spacing="0.285cm" fo:font-style="normal" style:text-underline-style="none" fo:font-weight="normal" fo:background-color="transparent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.5pt" fo:letter-spacing="0.004cm" fo:font-style="normal" style:text-underline-style="none" fo:font-weight="bold" fo:background-color="transparent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-0.004cm" fo:font-style="normal" style:text-underline-style="none" fo:font-weight="bold" fo:background-color="transparent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-0.005cm" fo:font-style="normal" style:text-underline-style="none" fo:font-weight="bold" fo:background-color="transparent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-0.004cm" fo:font-style="italic" style:text-underline-style="none" fo:font-weight="bold" fo:background-color="transparent" style:font-size-asian="8pt" style:font-style-asian="italic" style:font-weight-asian="bold" style:font-name-complex="Times New Roman" style:font-size-complex="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0.034cm" svg:height="0.03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3" draw:layer="layout" svg:width="18.538cm" svg:height="24.354cm" svg:x="1.563cm" svg:y="2.45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6" draw:layer="layout" svg:width="17.39cm" svg:height="1.944cm" svg:x="2.575cm" svg:y="3.075cm">
          <text:p text:style-name="P4"><text:span text:style-name="T2">ASSOCIAÇÃO </text:span><text:span text:style-name="T3">BENEFICENTE</text:span><text:span text:style-name="T4"> </text:span><text:span text:style-name="T3">PRIMEIRO</text:span><text:span text:style-name="T4"> </text:span><text:span text:style-name="T2">DE</text:span></text:p>
          <text:p text:style-name="P5"><text:span text:style-name="T2">MAIO</text:span><text:span text:style-name="T4"> </text:span><text:span text:style-name="T2">DA</text:span><text:span text:style-name="T4"> </text:span><text:span text:style-name="T5">ZONA</text:span><text:span text:style-name="T4"> </text:span><text:span text:style-name="T3">LES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" draw:text-style-name="P8" draw:layer="layout" svg:width="9.169cm" svg:height="0.55cm" svg:x="6.721cm" svg:y="6.088cm">
          <text:p text:style-name="P7"><text:span text:style-name="T6">ANEXO III -</text:span><text:span text:style-name="T7"> </text:span><text:span text:style-name="T6">EDUCAÇÃO INFANTIL - CREC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" draw:text-style-name="P10" draw:layer="layout" svg:width="5.643cm" svg:height="0.484cm" svg:x="3.62cm" svg:y="6.853cm">
          <text:p text:style-name="P9"><text:span text:style-name="T8">Quadro</text:span><text:span text:style-name="T9"> </text:span><text:span text:style-name="T8">de</text:span><text:span text:style-name="T9"> </text:span><text:span text:style-name="T8">Classes</text:span><text:span text:style-name="T9"> e</text:span><text:span text:style-name="T8"> Docentes</text:span><text:span text:style-name="T9"> - </text:span><text:span text:style-name="T10">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12" draw:layer="layout" svg:width="2.715cm" svg:height="0.484cm" svg:x="12.275cm" svg:y="6.847cm">
          <text:p text:style-name="P11"><text:span text:style-name="T11">Nº</text:span><text:span text:style-name="T12"> </text:span><text:span text:style-name="T11">de</text:span><text:span text:style-name="T12"> </text:span><text:span text:style-name="T13">vagas</text:span><text:span text:style-name="T12"> </text:span><text:span text:style-name="T13">to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2" draw:layer="layout" svg:width="0.833cm" svg:height="0.484cm" svg:x="16.209cm" svg:y="6.847cm">
          <text:p text:style-name="P11"><text:span text:style-name="T11">1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5" draw:layer="layout" svg:width="1.507cm" svg:height="0.908cm" svg:x="2.092cm" svg:y="7.698cm">
          <text:p text:style-name="P13"><text:span text:style-name="T14">Unidade I:</text:span></text:p>
          <text:p text:style-name="P14"><text:span text:style-name="T14">Endereç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15" draw:layer="layout" svg:width="2.587cm" svg:height="0.421cm" svg:x="4.266cm" svg:y="7.698cm">
          <text:p text:style-name="P13"><text:span text:style-name="T15">CEI VOVÓ M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15" draw:layer="layout" svg:width="4.371cm" svg:height="0.421cm" svg:x="4.266cm" svg:y="8.185cm">
          <text:p text:style-name="P13"><text:span text:style-name="T15">AV COQUEIRAL,321-SEROD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15" draw:layer="layout" svg:width="0.343cm" svg:height="0.421cm" svg:x="11.499cm" svg:y="9.084cm">
          <text:p text:style-name="P13"><text:span text:style-name="T14">1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15" draw:layer="layout" svg:width="0.343cm" svg:height="0.421cm" svg:x="13.933cm" svg:y="9.137cm">
          <text:p text:style-name="P13"><text:span text:style-name="T14">2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" draw:text-style-name="P15" draw:layer="layout" svg:width="0.343cm" svg:height="0.421cm" svg:x="16.368cm" svg:y="9.137cm">
          <text:p text:style-name="P13"><text:span text:style-name="T14">3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" draw:text-style-name="P15" draw:layer="layout" svg:width="0.343cm" svg:height="0.421cm" svg:x="18.802cm" svg:y="9.084cm">
          <text:p text:style-name="P13"><text:span text:style-name="T14">4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" draw:text-style-name="P15" draw:layer="layout" svg:width="0.632cm" svg:height="0.421cm" svg:x="2.187cm" svg:y="9.26cm">
          <text:p text:style-name="P13"><text:span text:style-name="T14">Sa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6" draw:text-style-name="P15" draw:layer="layout" svg:width="1.136cm" svg:height="0.421cm" svg:x="3.108cm" svg:y="9.26cm">
          <text:p text:style-name="P13"><text:span text:style-name="T14">Horá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" draw:text-style-name="P15" draw:layer="layout" svg:width="0.429cm" svg:height="0.421cm" svg:x="4.707cm" svg:y="9.26cm">
          <text:p text:style-name="P13"><text:span text:style-name="T14">m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8" draw:text-style-name="P15" draw:layer="layout" svg:width="1.1cm" svg:height="0.421cm" svg:x="5.68cm" svg:y="9.26cm">
          <text:p text:style-name="P13"><text:span text:style-name="T14">Perío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9" draw:text-style-name="P15" draw:layer="layout" svg:width="1.792cm" svg:height="0.421cm" svg:x="7.258cm" svg:y="9.26cm">
          <text:p text:style-name="P13"><text:span text:style-name="T14">Modalidade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0" draw:text-style-name="P15" draw:layer="layout" svg:width="0.865cm" svg:height="0.421cm" svg:x="9.382cm" svg:y="9.268cm">
          <text:p text:style-name="P13"><text:span text:style-name="T16">Vag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1" draw:text-style-name="P15" draw:layer="layout" svg:width="1.74cm" svg:height="0.421cm" svg:x="10.86cm" svg:y="9.451cm">
          <text:p text:style-name="P13"><text:span text:style-name="T14">Responsá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2" draw:text-style-name="P15" draw:layer="layout" svg:width="1.74cm" svg:height="0.421cm" svg:x="13.294cm" svg:y="9.504cm">
          <text:p text:style-name="P13"><text:span text:style-name="T14">Responsá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3" draw:text-style-name="P15" draw:layer="layout" svg:width="1.74cm" svg:height="0.421cm" svg:x="15.73cm" svg:y="9.504cm">
          <text:p text:style-name="P13"><text:span text:style-name="T14">Responsá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4" draw:text-style-name="P15" draw:layer="layout" svg:width="1.74cm" svg:height="0.421cm" svg:x="18.164cm" svg:y="9.451cm">
          <text:p text:style-name="P13"><text:span text:style-name="T14">Responsá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5" draw:text-style-name="P15" draw:layer="layout" svg:width="1.023cm" svg:height="0.862cm" svg:x="5.762cm" svg:y="10.008cm">
          <text:p text:style-name="P13"><text:span text:style-name="T17">Manhã</text:span></text:p>
          <text:p text:style-name="P16"><text:span text:style-name="T17">Tar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6" draw:text-style-name="P15" draw:layer="layout" svg:width="1.67cm" svg:height="0.862cm" svg:x="7.413cm" svg:y="9.991cm">
          <text:p text:style-name="P13"><text:span text:style-name="T15">Berçário II</text:span></text:p>
          <text:p text:style-name="P17"><text:span text:style-name="T15">Berçário 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7" draw:text-style-name="P15" draw:layer="layout" svg:width="0.71cm" svg:height="0.862cm" svg:x="9.626cm" svg:y="10.008cm">
          <text:p text:style-name="P13"><text:span text:style-name="T18">27</text:span></text:p>
          <text:p text:style-name="P17"><text:span text:style-name="T18">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8" draw:text-style-name="P15" draw:layer="layout" svg:width="5.27cm" svg:height="0.862cm" svg:x="10.369cm" svg:y="9.991cm">
          <text:p text:style-name="P13"><text:span text:style-name="T15">dra da Silva Gomes </text:span><text:span text:style-name="T19">CAparecida</text:span><text:span text:style-name="T20"> </text:span><text:span text:style-name="T15">Nasciment</text:span></text:p>
          <text:p text:style-name="P17"><text:span text:style-name="T15">dra da Silva Gomes </text:span><text:span text:style-name="T19">CAparecida</text:span><text:span text:style-name="T20"> </text:span><text:span text:style-name="T15">Nasci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9" draw:text-style-name="P20" draw:layer="layout" svg:width="1.351cm" svg:height="0.737cm" svg:x="3.136cm" svg:y="10.074cm">
          <text:p text:style-name="P18"><text:span text:style-name="T21">07:00 -</text:span><text:span text:style-name="T22"> </text:span><text:span text:style-name="T21">12:00</text:span></text:p>
          <text:p text:style-name="P19"><text:span text:style-name="T21">13:00 -</text:span><text:span text:style-name="T22"> </text:span><text:span text:style-name="T21">18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30" draw:text-style-name="P15" draw:layer="layout" svg:width="0.565cm" svg:height="0.421cm" svg:x="2.381cm" svg:y="10.217cm">
          <text:p text:style-name="P13"><text:span text:style-name="T1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31" draw:text-style-name="P15" draw:layer="layout" svg:width="1.069cm" svg:height="0.421cm" svg:x="4.545cm" svg:y="10.217cm">
          <text:p text:style-name="P13"><text:span text:style-name="T15">26,6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32" draw:text-style-name="P15" draw:layer="layout" svg:width="1.023cm" svg:height="0.802cm" svg:x="5.762cm" svg:y="10.972cm">
          <text:p text:style-name="P13"><text:span text:style-name="T17">Manhã</text:span></text:p>
          <text:p text:style-name="P21"><text:span text:style-name="T17">Tar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33" draw:text-style-name="P15" draw:layer="layout" svg:width="1.457cm" svg:height="0.803cm" svg:x="7.519cm" svg:y="10.954cm">
          <text:p text:style-name="P13"><text:span text:style-name="T15">Maternal</text:span></text:p>
          <text:p text:style-name="P22"><text:span text:style-name="T15">Mater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34" draw:text-style-name="P15" draw:layer="layout" svg:width="0.71cm" svg:height="0.802cm" svg:x="9.626cm" svg:y="10.972cm">
          <text:p text:style-name="P13"><text:span text:style-name="T18">32</text:span></text:p>
          <text:p text:style-name="P23"><text:span text:style-name="T18">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35" draw:text-style-name="P15" draw:layer="layout" svg:width="5.326cm" svg:height="0.806cm" svg:x="10.387cm" svg:y="10.954cm">
          <text:p text:style-name="P13"><text:span text:style-name="T15">a Maria Felix do </text:span><text:span text:style-name="T23">NasVitória</text:span><text:span text:style-name="T15"> Nunes Passos</text:span></text:p>
          <text:p text:style-name="P24"><text:span text:style-name="T15">a Maria Felix do </text:span><text:span text:style-name="T23">NasVitória</text:span><text:span text:style-name="T15"> Nunes Pass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36" draw:text-style-name="P20" draw:layer="layout" svg:width="1.351cm" svg:height="0.677cm" svg:x="3.136cm" svg:y="11.037cm">
          <text:p text:style-name="P18"><text:span text:style-name="T21">07:00 -</text:span><text:span text:style-name="T22"> </text:span><text:span text:style-name="T21">12:00</text:span></text:p>
          <text:p text:style-name="P25"><text:span text:style-name="T21">13:00 -</text:span><text:span text:style-name="T22"> </text:span><text:span text:style-name="T21">18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37" draw:text-style-name="P15" draw:layer="layout" svg:width="0.565cm" svg:height="1.289cm" svg:x="2.381cm" svg:y="11.144cm">
          <text:p text:style-name="P13"><text:span text:style-name="T15">2</text:span></text:p>
          <text:p text:style-name="P26"><text:span text:style-name="T15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38" draw:text-style-name="P15" draw:layer="layout" svg:width="1.069cm" svg:height="4.762cm" svg:x="4.545cm" svg:y="11.144cm">
          <text:p text:style-name="P13"><text:span text:style-name="T15">37,75</text:span></text:p>
          <text:p text:style-name="P26"><text:span text:style-name="T15">18,05</text:span></text:p>
          <text:p text:style-name="P27"><text:span text:style-name="T15">18,05</text:span></text:p>
          <text:p text:style-name="P28"><text:span text:style-name="T15">24,82</text:span></text:p>
          <text:p text:style-name="P27"><text:span text:style-name="T15">25,43</text:span></text:p>
          <text:p text:style-name="P26"><text:span text:style-name="T15">18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39" draw:text-style-name="P15" draw:layer="layout" svg:width="1.023cm" svg:height="0.802cm" svg:x="5.762cm" svg:y="11.84cm">
          <text:p text:style-name="P13"><text:span text:style-name="T17">Manhã</text:span></text:p>
          <text:p text:style-name="P21"><text:span text:style-name="T17">Tar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40" draw:text-style-name="P15" draw:layer="layout" svg:width="1.575cm" svg:height="0.802cm" svg:x="7.459cm" svg:y="11.822cm">
          <text:p text:style-name="P13"><text:span text:style-name="T15">Berçário I</text:span></text:p>
          <text:p text:style-name="P23"><text:span text:style-name="T15">Berçário 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41" draw:text-style-name="P15" draw:layer="layout" svg:width="0.71cm" svg:height="0.802cm" svg:x="9.626cm" svg:y="11.84cm">
          <text:p text:style-name="P13"><text:span text:style-name="T18">16</text:span></text:p>
          <text:p text:style-name="P23"><text:span text:style-name="T18">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42" draw:text-style-name="P31" draw:layer="layout" svg:width="2.671cm" svg:height="0.802cm" svg:x="10.521cm" svg:y="11.825cm">
          <text:p text:style-name="P29"><text:span text:style-name="T15">Silva de Andrade B</text:span></text:p>
          <text:p text:style-name="P30"><text:span text:style-name="T15">Silva de Andrade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43" draw:text-style-name="P20" draw:layer="layout" svg:width="1.351cm" svg:height="0.677cm" svg:x="3.136cm" svg:y="11.905cm">
          <text:p text:style-name="P18"><text:span text:style-name="T21">07:00 -</text:span><text:span text:style-name="T22"> </text:span><text:span text:style-name="T21">12:00</text:span></text:p>
          <text:p text:style-name="P25"><text:span text:style-name="T21">13:00 -</text:span><text:span text:style-name="T22"> </text:span><text:span text:style-name="T21">18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44" draw:text-style-name="P15" draw:layer="layout" svg:width="1.023cm" svg:height="0.803cm" svg:x="5.762cm" svg:y="12.707cm">
          <text:p text:style-name="P13"><text:span text:style-name="T17">Manhã</text:span></text:p>
          <text:p text:style-name="P32"><text:span text:style-name="T17">Tar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45" draw:text-style-name="P15" draw:layer="layout" svg:width="1.67cm" svg:height="0.803cm" svg:x="7.413cm" svg:y="12.69cm">
          <text:p text:style-name="P13"><text:span text:style-name="T15">Berçário II</text:span></text:p>
          <text:p text:style-name="P22"><text:span text:style-name="T15">Berçário 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46" draw:text-style-name="P15" draw:layer="layout" svg:width="5.996cm" svg:height="0.821cm" svg:x="9.626cm" svg:y="12.69cm">
          <text:p text:style-name="P13"><text:span text:style-name="T18">15</text:span><text:span text:style-name="T24"> </text:span><text:span text:style-name="T15">na Santos da Silva </text:span><text:span text:style-name="T25">OMl</text:span><text:span text:style-name="T26"> </text:span><text:span text:style-name="T15">ariana Rabelo Perei</text:span></text:p>
          <text:p text:style-name="P33"><text:span text:style-name="T18">15</text:span><text:span text:style-name="T24"> </text:span><text:span text:style-name="T15">na Santos da Silva </text:span><text:span text:style-name="T25">OMl</text:span><text:span text:style-name="T26"> </text:span><text:span text:style-name="T15">ariana Rabelo Pere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47" draw:text-style-name="P20" draw:layer="layout" svg:width="1.351cm" svg:height="0.678cm" svg:x="3.136cm" svg:y="12.772cm">
          <text:p text:style-name="P18"><text:span text:style-name="T21">07:00 -</text:span><text:span text:style-name="T22"> </text:span><text:span text:style-name="T21">12:00</text:span></text:p>
          <text:p text:style-name="P34"><text:span text:style-name="T21">13:00 -</text:span><text:span text:style-name="T22"> </text:span><text:span text:style-name="T21">18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48" draw:text-style-name="P15" draw:layer="layout" svg:width="0.565cm" svg:height="0.421cm" svg:x="2.381cm" svg:y="12.88cm">
          <text:p text:style-name="P13"><text:span text:style-name="T15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49" draw:text-style-name="P15" draw:layer="layout" svg:width="1.023cm" svg:height="0.802cm" svg:x="5.762cm" svg:y="13.576cm">
          <text:p text:style-name="P13"><text:span text:style-name="T17">Manhã</text:span></text:p>
          <text:p text:style-name="P21"><text:span text:style-name="T17">Tar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50" draw:text-style-name="P15" draw:layer="layout" svg:width="1.67cm" svg:height="0.802cm" svg:x="7.413cm" svg:y="13.558cm">
          <text:p text:style-name="P13"><text:span text:style-name="T15">Berçário II</text:span></text:p>
          <text:p text:style-name="P35"><text:span text:style-name="T15">Berçário 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51" draw:text-style-name="P15" draw:layer="layout" svg:width="0.71cm" svg:height="0.802cm" svg:x="9.626cm" svg:y="13.576cm">
          <text:p text:style-name="P13"><text:span text:style-name="T18">24</text:span></text:p>
          <text:p text:style-name="P23"><text:span text:style-name="T18">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52" draw:text-style-name="P31" draw:layer="layout" svg:width="2.437cm" svg:height="0.802cm" svg:x="10.62cm" svg:y="13.562cm">
          <text:p text:style-name="P29"><text:span text:style-name="T15">Karina Guareschi</text:span></text:p>
          <text:p text:style-name="P30"><text:span text:style-name="T15">Karina Guaresch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53" draw:text-style-name="P20" draw:layer="layout" svg:width="1.351cm" svg:height="0.677cm" svg:x="3.136cm" svg:y="13.641cm">
          <text:p text:style-name="P18"><text:span text:style-name="T21">07:00 -</text:span><text:span text:style-name="T22"> </text:span><text:span text:style-name="T21">12:00</text:span></text:p>
          <text:p text:style-name="P25"><text:span text:style-name="T21">13:00 -</text:span><text:span text:style-name="T22"> </text:span><text:span text:style-name="T21">18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5" draw:style-name="gr54" draw:text-style-name="P15" draw:layer="layout" svg:width="0.565cm" svg:height="0.421cm" svg:x="2.381cm" svg:y="13.749cm">
          <text:p text:style-name="P13"><text:span text:style-name="T15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6" draw:style-name="gr55" draw:text-style-name="P15" draw:layer="layout" svg:width="1.023cm" svg:height="0.802cm" svg:x="5.762cm" svg:y="14.444cm">
          <text:p text:style-name="P13"><text:span text:style-name="T17">Manhã</text:span></text:p>
          <text:p text:style-name="P21"><text:span text:style-name="T17">Tar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7" draw:style-name="gr56" draw:text-style-name="P15" draw:layer="layout" svg:width="1.67cm" svg:height="0.802cm" svg:x="7.413cm" svg:y="14.426cm">
          <text:p text:style-name="P13"><text:span text:style-name="T15">Berçário II</text:span></text:p>
          <text:p text:style-name="P23"><text:span text:style-name="T15">Berçário 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8" draw:style-name="gr57" draw:text-style-name="P15" draw:layer="layout" svg:width="8.453cm" svg:height="0.82cm" svg:x="9.626cm" svg:y="14.426cm">
          <text:p text:style-name="P13"><text:span text:style-name="T18">24</text:span><text:span text:style-name="T27"> </text:span><text:span text:style-name="T15">Mayara Alves da Silv</text:span><text:span text:style-name="T28"> </text:span><text:span text:style-name="T15">ecsandra Saraiva </text:span><text:span text:style-name="T23">PieMariana</text:span><text:span text:style-name="T15"> Mas de </text:span><text:span text:style-name="T29">Aya</text:span></text:p>
          <text:p text:style-name="P36"><text:span text:style-name="T18">24</text:span><text:span text:style-name="T27"> </text:span><text:span text:style-name="T15">Mayara Alves da Silv</text:span><text:span text:style-name="T28"> </text:span><text:span text:style-name="T15">ecsandra Saraiva </text:span><text:span text:style-name="T23">PieMariana</text:span><text:span text:style-name="T15"> Mas de </text:span><text:span text:style-name="T29">Ay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9" draw:style-name="gr58" draw:text-style-name="P20" draw:layer="layout" svg:width="1.351cm" svg:height="0.677cm" svg:x="3.136cm" svg:y="14.509cm">
          <text:p text:style-name="P18"><text:span text:style-name="T21">07:00 -</text:span><text:span text:style-name="T22"> </text:span><text:span text:style-name="T21">12:00</text:span></text:p>
          <text:p text:style-name="P25"><text:span text:style-name="T21">13:00 -</text:span><text:span text:style-name="T22"> </text:span><text:span text:style-name="T21">18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0" draw:style-name="gr59" draw:text-style-name="P15" draw:layer="layout" svg:width="0.565cm" svg:height="0.421cm" svg:x="2.381cm" svg:y="14.617cm">
          <text:p text:style-name="P13"><text:span text:style-name="T15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1" draw:style-name="gr60" draw:text-style-name="P15" draw:layer="layout" svg:width="1.023cm" svg:height="0.802cm" svg:x="5.762cm" svg:y="15.312cm">
          <text:p text:style-name="P13"><text:span text:style-name="T17">Manhã</text:span></text:p>
          <text:p text:style-name="P21"><text:span text:style-name="T17">Tar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2" draw:style-name="gr61" draw:text-style-name="P15" draw:layer="layout" svg:width="1.457cm" svg:height="0.802cm" svg:x="7.519cm" svg:y="15.294cm">
          <text:p text:style-name="P13"><text:span text:style-name="T15">Maternal</text:span></text:p>
          <text:p text:style-name="P23"><text:span text:style-name="T15">Mater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3" draw:style-name="gr62" draw:text-style-name="P15" draw:layer="layout" svg:width="0.71cm" svg:height="0.802cm" svg:x="9.626cm" svg:y="15.312cm">
          <text:p text:style-name="P13"><text:span text:style-name="T18">16</text:span></text:p>
          <text:p text:style-name="P23"><text:span text:style-name="T18">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4" draw:style-name="gr63" draw:text-style-name="P15" draw:layer="layout" svg:width="2.864cm" svg:height="0.424cm" svg:x="10.373cm" svg:y="15.294cm">
          <text:p text:style-name="P13"><text:span text:style-name="T15">gela Renata Pereira 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5" draw:style-name="gr64" draw:text-style-name="P20" draw:layer="layout" svg:width="1.351cm" svg:height="0.677cm" svg:x="3.136cm" svg:y="15.377cm">
          <text:p text:style-name="P18"><text:span text:style-name="T21">07:00 -</text:span><text:span text:style-name="T22"> </text:span><text:span text:style-name="T21">12:00</text:span></text:p>
          <text:p text:style-name="P25"><text:span text:style-name="T21">13:00 -</text:span><text:span text:style-name="T22"> </text:span><text:span text:style-name="T21">18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6" draw:style-name="gr65" draw:text-style-name="P15" draw:layer="layout" svg:width="0.565cm" svg:height="0.421cm" svg:x="2.381cm" svg:y="15.485cm">
          <text:p text:style-name="P13"><text:span text:style-name="T15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7" draw:style-name="gr66" draw:text-style-name="P15" draw:layer="layout" svg:width="1.023cm" svg:height="0.802cm" svg:x="5.762cm" svg:y="16.18cm">
          <text:p text:style-name="P13"><text:span text:style-name="T17">Manhã</text:span></text:p>
          <text:p text:style-name="P21"><text:span text:style-name="T17">Tar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8" draw:style-name="gr67" draw:text-style-name="P20" draw:layer="layout" svg:width="1.351cm" svg:height="0.677cm" svg:x="3.136cm" svg:y="16.245cm">
          <text:p text:style-name="P18"><text:span text:style-name="T21">07:00 -</text:span><text:span text:style-name="T22"> </text:span><text:span text:style-name="T21">12:00</text:span></text:p>
          <text:p text:style-name="P25"><text:span text:style-name="T21">13:00 -</text:span><text:span text:style-name="T22"> </text:span><text:span text:style-name="T21">18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9" draw:style-name="gr68" draw:text-style-name="P15" draw:layer="layout" svg:width="0.565cm" svg:height="0.421cm" svg:x="2.381cm" svg:y="16.352cm">
          <text:p text:style-name="P13"><text:span text:style-name="T15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0" draw:style-name="gr69" draw:text-style-name="P15" draw:layer="layout" svg:width="1.023cm" svg:height="0.802cm" svg:x="5.762cm" svg:y="17.047cm">
          <text:p text:style-name="P13"><text:span text:style-name="T17">Manhã</text:span></text:p>
          <text:p text:style-name="P21"><text:span text:style-name="T17">Tar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1" draw:style-name="gr70" draw:text-style-name="P20" draw:layer="layout" svg:width="1.351cm" svg:height="0.677cm" svg:x="3.136cm" svg:y="17.113cm">
          <text:p text:style-name="P18"><text:span text:style-name="T21">07:00 -</text:span><text:span text:style-name="T22"> </text:span><text:span text:style-name="T21">12:00</text:span></text:p>
          <text:p text:style-name="P25"><text:span text:style-name="T21">13:00 -</text:span><text:span text:style-name="T22"> </text:span><text:span text:style-name="T21">18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2" draw:style-name="gr71" draw:text-style-name="P15" draw:layer="layout" svg:width="0.565cm" svg:height="0.421cm" svg:x="2.381cm" svg:y="17.22cm">
          <text:p text:style-name="P13"><text:span text:style-name="T15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3" draw:style-name="gr72" draw:text-style-name="P15" draw:layer="layout" svg:width="1.023cm" svg:height="0.802cm" svg:x="5.762cm" svg:y="17.915cm">
          <text:p text:style-name="P13"><text:span text:style-name="T17">Manhã</text:span></text:p>
          <text:p text:style-name="P21"><text:span text:style-name="T17">Tar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4" draw:style-name="gr73" draw:text-style-name="P20" draw:layer="layout" svg:width="1.351cm" svg:height="0.677cm" svg:x="3.136cm" svg:y="17.981cm">
          <text:p text:style-name="P18"><text:span text:style-name="T21">07:00 -</text:span><text:span text:style-name="T22"> </text:span><text:span text:style-name="T21">12:00</text:span></text:p>
          <text:p text:style-name="P25"><text:span text:style-name="T21">13:00 -</text:span><text:span text:style-name="T22"> </text:span><text:span text:style-name="T21">18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5" draw:style-name="gr74" draw:text-style-name="P15" draw:layer="layout" svg:width="0.71cm" svg:height="2.157cm" svg:x="2.307cm" svg:y="18.088cm">
          <text:p text:style-name="P13"><text:span text:style-name="T18">10</text:span></text:p>
          <text:p text:style-name="P26"><text:span text:style-name="T18">11</text:span></text:p>
          <text:p text:style-name="P27"><text:span text:style-name="T18">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6" draw:style-name="gr75" draw:text-style-name="P15" draw:layer="layout" svg:width="1.023cm" svg:height="0.802cm" svg:x="5.762cm" svg:y="18.783cm">
          <text:p text:style-name="P13"><text:span text:style-name="T17">Manhã</text:span></text:p>
          <text:p text:style-name="P21"><text:span text:style-name="T17">Tar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7" draw:style-name="gr76" draw:text-style-name="P20" draw:layer="layout" svg:width="1.351cm" svg:height="0.677cm" svg:x="3.136cm" svg:y="18.848cm">
          <text:p text:style-name="P18"><text:span text:style-name="T21">07:00 -</text:span><text:span text:style-name="T22"> </text:span><text:span text:style-name="T21">12:00</text:span></text:p>
          <text:p text:style-name="P25"><text:span text:style-name="T21">13:00 -</text:span><text:span text:style-name="T22"> </text:span><text:span text:style-name="T21">18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8" draw:style-name="gr77" draw:text-style-name="P15" draw:layer="layout" svg:width="1.023cm" svg:height="0.802cm" svg:x="5.762cm" svg:y="19.651cm">
          <text:p text:style-name="P13"><text:span text:style-name="T17">Manhã</text:span></text:p>
          <text:p text:style-name="P21"><text:span text:style-name="T17">Tar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9" draw:style-name="gr78" draw:text-style-name="P20" draw:layer="layout" svg:width="1.351cm" svg:height="0.677cm" svg:x="3.136cm" svg:y="19.716cm">
          <text:p text:style-name="P18"><text:span text:style-name="T21">07:00 -</text:span><text:span text:style-name="T22"> </text:span><text:span text:style-name="T21">12:00</text:span></text:p>
          <text:p text:style-name="P25"><text:span text:style-name="T21">13:00 -</text:span><text:span text:style-name="T22"> </text:span><text:span text:style-name="T21">18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0" draw:style-name="gr79" draw:text-style-name="P15" draw:layer="layout" svg:width="1.693cm" svg:height="0.421cm" svg:x="2.402cm" svg:y="20.527cm">
          <text:p text:style-name="P13"><text:span text:style-name="T14">Modal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1" draw:style-name="gr80" draw:text-style-name="P15" draw:layer="layout" svg:width="0.408cm" svg:height="0.421cm" svg:x="4.718cm" svg:y="20.527cm">
          <text:p text:style-name="P13"><text:span text:style-name="T16">5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2" draw:style-name="gr81" draw:text-style-name="P15" draw:layer="layout" svg:width="0.553cm" svg:height="0.421cm" svg:x="5.97cm" svg:y="20.527cm">
          <text:p text:style-name="P13"><text:span text:style-name="T16">10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3" draw:style-name="gr82" draw:text-style-name="P15" draw:layer="layout" svg:width="0.759cm" svg:height="0.421cm" svg:x="7.709cm" svg:y="20.509cm">
          <text:p text:style-name="P13"><text:span text:style-name="T14">To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4" draw:style-name="gr83" draw:text-style-name="P15" draw:layer="layout" svg:width="1.575cm" svg:height="0.421cm" svg:x="2.092cm" svg:y="21.013cm">
          <text:p text:style-name="P13"><text:span text:style-name="T15">Berçário 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5" draw:style-name="gr84" draw:text-style-name="P15" draw:layer="layout" svg:width="0.248cm" svg:height="1.946cm" svg:x="4.795cm" svg:y="21.013cm">
          <text:p text:style-name="P13"><text:span text:style-name="T14">0</text:span></text:p>
          <text:p text:style-name="P22"><text:span text:style-name="T14">0</text:span></text:p>
          <text:p text:style-name="P23"><text:span text:style-name="T14">0</text:span></text:p>
          <text:p text:style-name="P36"><text:span text:style-name="T14">0</text:span></text:p>
          <text:p text:style-name="P23"><text:span text:style-name="T14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6" draw:style-name="gr85" draw:text-style-name="P15" draw:layer="layout" svg:width="0.392cm" svg:height="1.183cm" svg:x="6.051cm" svg:y="21.013cm">
          <text:p text:style-name="P13"><text:span text:style-name="T16">16</text:span></text:p>
          <text:p text:style-name="P22"><text:span text:style-name="T16">91</text:span></text:p>
          <text:p text:style-name="P23"><text:span text:style-name="T16">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7" draw:style-name="gr86" draw:text-style-name="P15" draw:layer="layout" svg:width="0.931cm" svg:height="1.945cm" svg:x="7.632cm" svg:y="20.996cm">
          <text:p text:style-name="P13"><text:span text:style-name="T14">#REF!</text:span></text:p>
          <text:p text:style-name="P23"><text:span text:style-name="T14">#REF!</text:span></text:p>
          <text:p text:style-name="P23"><text:span text:style-name="T14">#REF!</text:span></text:p>
          <text:p text:style-name="P36"><text:span text:style-name="T14">#REF!</text:span></text:p>
          <text:p text:style-name="P23"><text:span text:style-name="T14">#REF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8" draw:style-name="gr87" draw:text-style-name="P15" draw:layer="layout" svg:width="1.67cm" svg:height="1.564cm" svg:x="2.092cm" svg:y="21.395cm">
          <text:p text:style-name="P13"><text:span text:style-name="T15">Berçário II</text:span></text:p>
          <text:p text:style-name="P23"><text:span text:style-name="T15">Maternal</text:span></text:p>
          <text:p text:style-name="P22"><text:span text:style-name="T15">Estágio I</text:span></text:p>
          <text:p text:style-name="P36"><text:span text:style-name="T15">Estágio 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9" draw:style-name="gr88" draw:text-style-name="P15" draw:layer="layout" svg:width="2.108cm" svg:height="0.421cm" svg:x="2.092cm" svg:y="23.074cm">
          <text:p text:style-name="P13"><text:span text:style-name="T15">Educação Esp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0" draw:style-name="gr89" draw:text-style-name="P15" draw:layer="layout" svg:width="0.248cm" svg:height="0.421cm" svg:x="4.795cm" svg:y="23.049cm">
          <text:p text:style-name="P13"><text:span text:style-name="T14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1" draw:style-name="gr90" draw:text-style-name="P15" draw:layer="layout" svg:width="0.248cm" svg:height="0.421cm" svg:x="7.963cm" svg:y="23.032cm">
          <text:p text:style-name="P13"><text:span text:style-name="T14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2" draw:style-name="gr91" draw:text-style-name="P15" draw:layer="layout" svg:width="1.691cm" svg:height="0.421cm" svg:x="11.368cm" svg:y="23.345cm">
          <text:p text:style-name="P13"><text:span text:style-name="T15">Guarulhos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3" draw:style-name="gr92" draw:text-style-name="P15" draw:layer="layout" svg:width="1.74cm" svg:height="0.421cm" svg:x="13.404cm" svg:y="23.293cm">
          <text:p text:style-name="P13"><text:span text:style-name="T18">02/02/20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4" draw:style-name="gr93" draw:text-style-name="P15" draw:layer="layout" svg:width="0.759cm" svg:height="0.421cm" svg:x="2.092cm" svg:y="23.61cm">
          <text:p text:style-name="P13"><text:span text:style-name="T14">To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5" draw:style-name="gr94" draw:text-style-name="P15" draw:layer="layout" svg:width="0.459cm" svg:height="0.421cm" svg:x="4.77cm" svg:y="23.585cm">
          <text:p text:style-name="P13"><text:span text:style-name="T30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6" draw:style-name="gr95" draw:text-style-name="P15" draw:layer="layout" svg:width="0.749cm" svg:height="0.421cm" svg:x="5.952cm" svg:y="23.585cm">
          <text:p text:style-name="P13"><text:span text:style-name="T31">1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7" draw:style-name="gr96" draw:text-style-name="P15" draw:layer="layout" svg:width="1.142cm" svg:height="0.421cm" svg:x="7.6cm" svg:y="23.568cm">
          <text:p text:style-name="P13"><text:span text:style-name="T30">#REF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8" draw:style-name="gr97" draw:text-style-name="P15" draw:layer="layout" svg:width="3.668cm" svg:height="0.421cm" svg:x="3.909cm" svg:y="25.233cm">
          <text:p text:style-name="P13"><text:span text:style-name="T30">Anna Thaísa F A Fernad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9" draw:style-name="gr98" draw:text-style-name="P15" draw:layer="layout" svg:width="3.082cm" svg:height="1.24cm" svg:x="12.719cm" svg:y="25.24cm">
          <text:p text:style-name="P13"><text:span text:style-name="T30">Sueli A lvina C </text:span><text:span text:style-name="T31">ampos</text:span></text:p>
          <text:p text:style-name="P37"><text:span text:style-name="T15">Presidente da Entidade</text:span></text:p>
          <text:p text:style-name="P38"><text:span text:style-name="T15">RG:16462154-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0" draw:style-name="gr99" draw:text-style-name="P15" draw:layer="layout" svg:width="4.241cm" svg:height="0.841cm" svg:x="3.648cm" svg:y="25.639cm">
          <text:p text:style-name="P13"><text:span text:style-name="T15">Diretor/Coordenador Pedagógico</text:span></text:p>
          <text:p text:style-name="P39"><text:span text:style-name="T15">RG:45677175-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0" draw:layer="layout" svg:width="18.624cm" svg:height="10.476cm" svg:x="1.482cm" svg:y="2.123cm" draw:page-number="1" presentation:class="page"/>
          <draw:frame presentation:style-name="pr1" draw:text-style-name="P4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101" draw:text-style-name="P41" draw:layer="layout" svg:width="0.034cm" svg:height="0.03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2" draw:text-style-name="P42" draw:layer="layout" svg:width="17.281cm" svg:height="20.265cm" svg:x="1.288cm" svg:y="3.38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03" draw:text-style-name="P44" draw:layer="layout" svg:width="8.042cm" svg:height="0.96cm" svg:x="5.603cm" svg:y="3.986cm">
          <text:p text:style-name="P43"><text:span text:style-name="T32">Associação Benefic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04" draw:text-style-name="P44" draw:layer="layout" svg:width="11.139cm" svg:height="0.96cm" svg:x="4.05cm" svg:y="4.903cm">
          <text:p text:style-name="P43"><text:span text:style-name="T32">Primeiro de Maio da Zona Les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05" draw:text-style-name="P47" draw:layer="layout" svg:width="8.963cm" svg:height="1.045cm" svg:x="5.755cm" svg:y="6.368cm">
          <text:p text:style-name="P45"><text:span text:style-name="T33">ANEXO IV -</text:span><text:span text:style-name="T34"> </text:span><text:span text:style-name="T33">EDUCAÇÃO INFANTIL -</text:span><text:span text:style-name="T35"> </text:span><text:span text:style-name="T33">CRECHE</text:span></text:p>
          <text:p text:style-name="P46"><text:span text:style-name="T36">Quadro de Recursos Humanos - 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06" draw:text-style-name="P49" draw:layer="layout" svg:width="1.434cm" svg:height="0.41cm" svg:x="1.743cm" svg:y="7.743cm">
          <text:p text:style-name="P48"><text:span text:style-name="T30">Entidad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07" draw:text-style-name="P49" draw:layer="layout" svg:width="8.965cm" svg:height="0.41cm" svg:x="3.51cm" svg:y="7.743cm">
          <text:p text:style-name="P48"><text:span text:style-name="T29">Asssociação </text:span><text:span text:style-name="T15">Beneficente Primeiro</text:span><text:span text:style-name="T37"> </text:span><text:span text:style-name="T29">de</text:span><text:span text:style-name="T15"> </text:span><text:span text:style-name="T29">Maio da</text:span><text:span text:style-name="T15"> </text:span><text:span text:style-name="T38">Zona</text:span><text:span text:style-name="T15"> </text:span><text:span text:style-name="T29">Leste</text:span><text:span text:style-name="T15"> - C.E.I. </text:span><text:span text:style-name="T39">Vovó</text:span><text:span text:style-name="T15"> </text:span><text:span text:style-name="T29">M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08" draw:text-style-name="P51" draw:layer="layout" svg:width="0.302cm" svg:height="0.351cm" svg:x="1.602cm" svg:y="8.541cm">
          <text:p text:style-name="P50"><text:span text:style-name="T40">n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09" draw:text-style-name="P51" draw:layer="layout" svg:width="0.63cm" svg:height="0.351cm" svg:x="2.113cm" svg:y="8.541cm">
          <text:p text:style-name="P50"><text:span text:style-name="T40">Uni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10" draw:text-style-name="P51" draw:layer="layout" svg:width="0.66cm" svg:height="0.351cm" svg:x="4.298cm" svg:y="8.541cm">
          <text:p text:style-name="P50"><text:span text:style-name="T41">No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1" draw:text-style-name="P51" draw:layer="layout" svg:width="0.549cm" svg:height="0.351cm" svg:x="7.201cm" svg:y="8.541cm">
          <text:p text:style-name="P50"><text:span text:style-name="T42">R.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12" draw:text-style-name="P51" draw:layer="layout" svg:width="0.812cm" svg:height="0.351cm" svg:x="9.23cm" svg:y="8.541cm">
          <text:p text:style-name="P50"><text:span text:style-name="T43">Fun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13" draw:text-style-name="P51" draw:layer="layout" svg:width="1.273cm" svg:height="0.351cm" svg:x="11.1cm" svg:y="8.541cm">
          <text:p text:style-name="P50"><text:span text:style-name="T43">Habilit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14" draw:text-style-name="P51" draw:layer="layout" svg:width="0.881cm" svg:height="0.351cm" svg:x="13.323cm" svg:y="8.541cm">
          <text:p text:style-name="P50"><text:span text:style-name="T43">Horá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15" draw:text-style-name="P51" draw:layer="layout" svg:width="0.79cm" svg:height="0.351cm" svg:x="15.183cm" svg:y="8.541cm">
          <text:p text:style-name="P50"><text:span text:style-name="T43">Salá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16" draw:text-style-name="P51" draw:layer="layout" svg:width="0.996cm" svg:height="0.351cm" svg:x="16.343cm" svg:y="8.541cm">
          <text:p text:style-name="P50"><text:span text:style-name="T42">Conta</text:span><text:span text:style-name="T43"> </text:span><text:span text:style-name="T44">N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17" draw:text-style-name="P51" draw:layer="layout" svg:width="0.191cm" svg:height="8.998cm" svg:x="2.332cm" svg:y="9.24cm">
          <text:p text:style-name="P50"><text:span text:style-name="T43">I</text:span></text:p>
          <text:p text:style-name="P52"><text:span text:style-name="T43">I</text:span></text:p>
          <text:p text:style-name="P52"><text:span text:style-name="T43">I</text:span></text:p>
          <text:p text:style-name="P53"><text:span text:style-name="T43">I</text:span></text:p>
          <text:p text:style-name="P52"><text:span text:style-name="T43">I</text:span></text:p>
          <text:p text:style-name="P54"><text:span text:style-name="T43">I</text:span></text:p>
          <text:p text:style-name="P53"><text:span text:style-name="T43">I</text:span></text:p>
          <text:p text:style-name="P52"><text:span text:style-name="T43">I</text:span></text:p>
          <text:p text:style-name="P52"><text:span text:style-name="T43">I</text:span></text:p>
          <text:p text:style-name="P55"><text:span text:style-name="T43">I</text:span></text:p>
          <text:p text:style-name="P52"><text:span text:style-name="T43">I</text:span></text:p>
          <text:p text:style-name="P52"><text:span text:style-name="T43">I</text:span></text:p>
          <text:p text:style-name="P52"><text:span text:style-name="T43">I</text:span></text:p>
          <text:p text:style-name="P52"><text:span text:style-name="T43">I</text:span></text:p>
          <text:p text:style-name="P52"><text:span text:style-name="T43">I</text:span></text:p>
          <text:p text:style-name="P56"><text:span text:style-name="T43">I</text:span></text:p>
          <text:p text:style-name="P52"><text:span text:style-name="T43">I</text:span></text:p>
          <text:p text:style-name="P52"><text:span text:style-name="T43">I</text:span></text:p>
          <text:p text:style-name="P52"><text:span text:style-name="T43">I</text:span></text:p>
          <text:p text:style-name="P52"><text:span text:style-name="T43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18" draw:text-style-name="P51" draw:layer="layout" svg:width="0.329cm" svg:height="0.351cm" svg:x="1.588cm" svg:y="9.299cm">
          <text:p text:style-name="P50"><text:span text:style-name="T43">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19" draw:text-style-name="P51" draw:layer="layout" svg:width="3.371cm" svg:height="3.537cm" svg:x="2.953cm" svg:y="9.299cm">
          <text:p text:style-name="P50"><text:span text:style-name="T45">Alecsandra Saraiva Pierre</text:span></text:p>
          <text:p text:style-name="P52"><text:span text:style-name="T46">Alcione</text:span><text:span text:style-name="T45"> Malaquias Maciel</text:span></text:p>
          <text:p text:style-name="P52"><text:span text:style-name="T45">Alexsandra da </text:span><text:span text:style-name="T46">Silva</text:span><text:span text:style-name="T45"> G.Cerqueira</text:span></text:p>
          <text:p text:style-name="P53"><text:span text:style-name="T46">Alice</text:span><text:span text:style-name="T45"> </text:span><text:span text:style-name="T47">Ap.</text:span><text:span text:style-name="T45"> Nascimento</text:span><text:span text:style-name="T46"> </text:span><text:span text:style-name="T45">Sessa</text:span></text:p>
          <text:p text:style-name="P52"><text:span text:style-name="T46">Anna</text:span><text:span text:style-name="T45"> Thaisa F</text:span><text:span text:style-name="T48"> </text:span><text:span text:style-name="T45">de A</text:span><text:span text:style-name="T48"> </text:span><text:span text:style-name="T45">Fernandes</text:span></text:p>
          <text:p text:style-name="P56"><text:span text:style-name="T46">Domingas</text:span><text:span text:style-name="T45"> de Oliveira</text:span></text:p>
          <text:p text:style-name="P52"><text:span text:style-name="T45">Edileuma Duarte de O</text:span><text:span text:style-name="T49"> </text:span><text:span text:style-name="T45">Vieira</text:span></text:p>
          <text:p text:style-name="P53"><text:span text:style-name="T45">Eliete Edna Pere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120" draw:text-style-name="P51" draw:layer="layout" svg:width="1.618cm" svg:height="0.806cm" svg:x="6.824cm" svg:y="9.299cm">
          <text:p text:style-name="P50"><text:span text:style-name="T45">38.280.263-9</text:span></text:p>
          <text:p text:style-name="P57"><text:span text:style-name="T45">50.1257-6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121" draw:text-style-name="P51" draw:layer="layout" svg:width="1.991cm" svg:height="1.261cm" svg:x="8.648cm" svg:y="9.299cm">
          <text:p text:style-name="P50"><text:span text:style-name="T46">Professor</text:span></text:p>
          <text:p text:style-name="P58"><text:span text:style-name="T46">Aux.</text:span><text:span text:style-name="T45"> </text:span><text:span text:style-name="T46">Limpeza</text:span></text:p>
          <text:p text:style-name="P52"><text:span text:style-name="T46">Prof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122" draw:text-style-name="P51" draw:layer="layout" svg:width="1.348cm" svg:height="0.351cm" svg:x="10.694cm" svg:y="9.299cm">
          <text:p text:style-name="P50"><text:span text:style-name="T46">Pedag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123" draw:text-style-name="P51" draw:layer="layout" svg:width="1.837cm" svg:height="8.544cm" svg:x="12.995cm" svg:y="9.299cm">
          <text:p text:style-name="P50"><text:span text:style-name="T45">07:00 </text:span><text:span text:style-name="T50">AS</text:span><text:span text:style-name="T45"> 17:00</text:span></text:p>
          <text:p text:style-name="P52"><text:span text:style-name="T45">07:00 </text:span><text:span text:style-name="T50">AS</text:span><text:span text:style-name="T45"> 17:00</text:span></text:p>
          <text:p text:style-name="P52"><text:span text:style-name="T45">07:00 </text:span><text:span text:style-name="T50">AS</text:span><text:span text:style-name="T45"> 17:00</text:span></text:p>
          <text:p text:style-name="P53"><text:span text:style-name="T45">07:00 </text:span><text:span text:style-name="T50">AS</text:span><text:span text:style-name="T45"> 17:00</text:span></text:p>
          <text:p text:style-name="P52"><text:span text:style-name="T45">07:00 </text:span><text:span text:style-name="T50">AS</text:span><text:span text:style-name="T45"> 17:00</text:span></text:p>
          <text:p text:style-name="P56"><text:span text:style-name="T45">07:00 </text:span><text:span text:style-name="T50">AS</text:span><text:span text:style-name="T45"> 17:00</text:span></text:p>
          <text:p text:style-name="P52"><text:span text:style-name="T45">07:00 </text:span><text:span text:style-name="T50">AS</text:span><text:span text:style-name="T45"> 17:00</text:span></text:p>
          <text:p text:style-name="P53"><text:span text:style-name="T45">07:00 </text:span><text:span text:style-name="T50">AS</text:span><text:span text:style-name="T45"> 17:00</text:span></text:p>
          <text:p text:style-name="P52"><text:span text:style-name="T45">07:00 </text:span><text:span text:style-name="T50">AS</text:span><text:span text:style-name="T45"> 17:00</text:span></text:p>
          <text:p text:style-name="P55"><text:span text:style-name="T45">07:00 </text:span><text:span text:style-name="T50">AS</text:span><text:span text:style-name="T45"> 17:00</text:span></text:p>
          <text:p text:style-name="P52"><text:span text:style-name="T45">07:00 </text:span><text:span text:style-name="T50">AS</text:span><text:span text:style-name="T45"> 17:00</text:span></text:p>
          <text:p text:style-name="P52"><text:span text:style-name="T45">07:00 </text:span><text:span text:style-name="T50">AS</text:span><text:span text:style-name="T45"> 17:00</text:span></text:p>
          <text:p text:style-name="P52"><text:span text:style-name="T45">07:00 </text:span><text:span text:style-name="T50">AS</text:span><text:span text:style-name="T45"> 17:00</text:span></text:p>
          <text:p text:style-name="P52"><text:span text:style-name="T45">07:00 </text:span><text:span text:style-name="T50">AS</text:span><text:span text:style-name="T45"> 17:00</text:span></text:p>
          <text:p text:style-name="P52"><text:span text:style-name="T45">07:00 </text:span><text:span text:style-name="T50">AS</text:span><text:span text:style-name="T45"> 17:00</text:span></text:p>
          <text:p text:style-name="P52"><text:span text:style-name="T45">07:00 </text:span><text:span text:style-name="T50">AS</text:span><text:span text:style-name="T45"> 17:00</text:span></text:p>
          <text:p text:style-name="P56"><text:span text:style-name="T45">07:00 </text:span><text:span text:style-name="T50">AS</text:span><text:span text:style-name="T45"> 17:00</text:span></text:p>
          <text:p text:style-name="P52"><text:span text:style-name="T45">07:00 </text:span><text:span text:style-name="T50">AS</text:span><text:span text:style-name="T45"> 17:00</text:span></text:p>
          <text:p text:style-name="P52"><text:span text:style-name="T45">07:00 </text:span><text:span text:style-name="T50">AS</text:span><text:span text:style-name="T45"> 17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124" draw:text-style-name="P51" draw:layer="layout" svg:width="3.081cm" svg:height="8.544cm" svg:x="15.144cm" svg:y="9.299cm">
          <text:p text:style-name="P50"><text:span text:style-name="T47">R$</text:span><text:span text:style-name="T45"> 2.944,03</text:span><text:span text:style-name="T51"> </text:span><text:span text:style-name="T45">15555/32468X</text:span></text:p>
          <text:p text:style-name="P52"><text:span text:style-name="T47">R$</text:span><text:span text:style-name="T45"> 1.747,20</text:span><text:span text:style-name="T51"> </text:span><text:span text:style-name="T45">28754/777188</text:span></text:p>
          <text:p text:style-name="P52"><text:span text:style-name="T47">R$</text:span><text:span text:style-name="T45"> 2.944,03</text:span><text:span text:style-name="T51"> </text:span><text:span text:style-name="T45">40878/258806</text:span></text:p>
          <text:p text:style-name="P53"><text:span text:style-name="T47">R$</text:span><text:span text:style-name="T45"> 2.944,03</text:span><text:span text:style-name="T51"> </text:span><text:span text:style-name="T45">0636X/716960</text:span></text:p>
          <text:p text:style-name="P52"><text:span text:style-name="T47">R$</text:span><text:span text:style-name="T45"> 4.737,60</text:span><text:span text:style-name="T51"> </text:span><text:span text:style-name="T45">15555/417335</text:span></text:p>
          <text:p text:style-name="P56"><text:span text:style-name="T47">R$</text:span><text:span text:style-name="T45"> 1.747,20</text:span><text:span text:style-name="T51"> </text:span><text:span text:style-name="T45">636X/1023527</text:span></text:p>
          <text:p text:style-name="P52"><text:span text:style-name="T47">R$</text:span><text:span text:style-name="T45"> 1.911,00</text:span><text:span text:style-name="T51"> </text:span><text:span text:style-name="T45">28754/590045</text:span></text:p>
          <text:p text:style-name="P53"><text:span text:style-name="T47">R$</text:span><text:span text:style-name="T45"> 1.747,20</text:span><text:span text:style-name="T51"> </text:span><text:span text:style-name="T45">28754/578525</text:span></text:p>
          <text:p text:style-name="P52"><text:span text:style-name="T47">R$</text:span><text:span text:style-name="T45"> 2.944,03</text:span><text:span text:style-name="T51"> </text:span><text:span text:style-name="T45">28754/392006</text:span></text:p>
          <text:p text:style-name="P55"><text:span text:style-name="T47">R$</text:span><text:span text:style-name="T45"> 2.944,03</text:span><text:span text:style-name="T51"> </text:span><text:span text:style-name="T45">636X/1021338</text:span></text:p>
          <text:p text:style-name="P52"><text:span text:style-name="T47">R$</text:span><text:span text:style-name="T45"> 2.944,03</text:span><text:span text:style-name="T51"> </text:span><text:span text:style-name="T45">28754/618837</text:span></text:p>
          <text:p text:style-name="P52"><text:span text:style-name="T47">R$</text:span><text:span text:style-name="T45"> 2.944,03</text:span><text:span text:style-name="T51"> </text:span><text:span text:style-name="T45">3617X/349879</text:span></text:p>
          <text:p text:style-name="P52"><text:span text:style-name="T47">R$</text:span><text:span text:style-name="T45"> 2.944,03</text:span><text:span text:style-name="T51"> </text:span><text:span text:style-name="T45">3617X/347132</text:span></text:p>
          <text:p text:style-name="P52"><text:span text:style-name="T47">R$</text:span><text:span text:style-name="T45"> 2.944,03</text:span><text:span text:style-name="T51"> </text:span><text:span text:style-name="T45">0636X/1131656</text:span></text:p>
          <text:p text:style-name="P52"><text:span text:style-name="T47">R$</text:span><text:span text:style-name="T45"> 2.944,03</text:span><text:span text:style-name="T51"> </text:span><text:span text:style-name="T45">47058/476226</text:span></text:p>
          <text:p text:style-name="P52"><text:span text:style-name="T47">R$</text:span><text:span text:style-name="T45"> 2.944,03</text:span><text:span text:style-name="T51"> </text:span><text:span text:style-name="T45">28754/69.8288</text:span></text:p>
          <text:p text:style-name="P56"><text:span text:style-name="T47">R$</text:span><text:span text:style-name="T45"> 1.747,20</text:span><text:span text:style-name="T52"> </text:span><text:span text:style-name="T45">28754/69.6811</text:span></text:p>
          <text:p text:style-name="P52"><text:span text:style-name="T47">R$</text:span><text:span text:style-name="T45"> 3.780,00</text:span><text:span text:style-name="T51"> </text:span><text:span text:style-name="T45">15555/350818</text:span></text:p>
          <text:p text:style-name="P52"><text:span text:style-name="T47">R$</text:span><text:span text:style-name="T45"> 2.944,03</text:span><text:span text:style-name="T51"> </text:span><text:span text:style-name="T45">40878/2670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125" draw:text-style-name="P51" draw:layer="layout" svg:width="1.682cm" svg:height="0.806cm" svg:x="10.694cm" svg:y="9.755cm">
          <text:p text:style-name="P50"><text:span text:style-name="T45">Ensino</text:span><text:span text:style-name="T46"> </text:span><text:span text:style-name="T45">Médio</text:span></text:p>
          <text:p text:style-name="P52"><text:span text:style-name="T46">Pedag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126" draw:text-style-name="P51" draw:layer="layout" svg:width="0.329cm" svg:height="1.261cm" svg:x="1.588cm" svg:y="10.21cm">
          <text:p text:style-name="P50"><text:span text:style-name="T43">02</text:span></text:p>
          <text:p text:style-name="P53"><text:span text:style-name="T43">03</text:span></text:p>
          <text:p text:style-name="P59"><text:span text:style-name="T43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127" draw:text-style-name="P66" draw:layer="layout" svg:width="1.671cm" svg:height="7.633cm" svg:x="6.796cm" svg:y="10.21cm">
          <text:p text:style-name="P60"><text:span text:style-name="T45">34.537.531-2</text:span></text:p>
          <text:p text:style-name="P61"><text:span text:style-name="T45">49.069.579-5</text:span></text:p>
          <text:p text:style-name="P62"><text:span text:style-name="T45">45.677.175-X</text:span></text:p>
          <text:p text:style-name="P63"><text:span text:style-name="T45">23.375.729-6</text:span></text:p>
          <text:p text:style-name="P63"><text:span text:style-name="T45">28.873.034-3</text:span></text:p>
          <text:p text:style-name="P64"><text:span text:style-name="T45">32.049.366-0</text:span></text:p>
          <text:p text:style-name="P63"><text:span text:style-name="T45">52.141.008-3</text:span></text:p>
          <text:p text:style-name="P65"><text:span text:style-name="T45">37.830.139-1</text:span></text:p>
          <text:p text:style-name="P52"><text:span text:style-name="T45">35.999.687-5</text:span></text:p>
          <text:p text:style-name="P63"><text:span text:style-name="T45">42.761.511-2</text:span></text:p>
          <text:p text:style-name="P63"><text:span text:style-name="T45">68.272.603-5</text:span></text:p>
          <text:p text:style-name="P52"><text:span text:style-name="T45">41.539.843-5</text:span></text:p>
          <text:p text:style-name="P63"><text:span text:style-name="T45">30.894.191-3</text:span></text:p>
          <text:p text:style-name="P63"><text:span text:style-name="T45">42.262.938-8</text:span></text:p>
          <text:p text:style-name="P52"><text:span text:style-name="T45">53.372.172-6</text:span></text:p>
          <text:p text:style-name="P64"><text:span text:style-name="T45">52.594.281-6</text:span></text:p>
          <text:p text:style-name="P63"><text:span text:style-name="T45">52.218.191-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128" draw:text-style-name="P51" draw:layer="layout" svg:width="1.262cm" svg:height="0.351cm" svg:x="8.648cm" svg:y="10.665cm">
          <text:p text:style-name="P50"><text:span text:style-name="T46">Prof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129" draw:text-style-name="P51" draw:layer="layout" svg:width="1.348cm" svg:height="0.351cm" svg:x="10.694cm" svg:y="10.665cm">
          <text:p text:style-name="P50"><text:span text:style-name="T46">Pedag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130" draw:text-style-name="P51" draw:layer="layout" svg:width="1.694cm" svg:height="2.171cm" svg:x="8.648cm" svg:y="11.12cm">
          <text:p text:style-name="P50"><text:span text:style-name="T45">Diretor(a)</text:span></text:p>
          <text:p text:style-name="P52"><text:span text:style-name="T46">Aux.</text:span><text:span text:style-name="T45"> </text:span><text:span text:style-name="T46">Limpeza</text:span></text:p>
          <text:p text:style-name="P52"><text:span text:style-name="T45">Cozinheira</text:span></text:p>
          <text:p text:style-name="P53"><text:span text:style-name="T46">Aux.</text:span><text:span text:style-name="T45"> Cozinha</text:span></text:p>
          <text:p text:style-name="P52"><text:span text:style-name="T46">Prof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131" draw:text-style-name="P51" draw:layer="layout" svg:width="1.685cm" svg:height="2.171cm" svg:x="10.694cm" svg:y="11.12cm">
          <text:p text:style-name="P50"><text:span text:style-name="T45">Pós Graduado</text:span></text:p>
          <text:p text:style-name="P52"><text:span text:style-name="T45">Ensino</text:span><text:span text:style-name="T46"> </text:span><text:span text:style-name="T45">Médio</text:span></text:p>
          <text:p text:style-name="P52"><text:span text:style-name="T45">Ensino</text:span><text:span text:style-name="T46"> </text:span><text:span text:style-name="T45">Médio</text:span></text:p>
          <text:p text:style-name="P53"><text:span text:style-name="T45">Ensino</text:span><text:span text:style-name="T46"> </text:span><text:span text:style-name="T45">Médio</text:span></text:p>
          <text:p text:style-name="P52"><text:span text:style-name="T46">Pedag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132" draw:text-style-name="P51" draw:layer="layout" svg:width="0.216cm" svg:height="0.351cm" svg:x="1.644cm" svg:y="11.575cm">
          <text:p text:style-name="P50"><text:span text:style-name="T43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133" draw:text-style-name="P51" draw:layer="layout" svg:width="0.216cm" svg:height="0.351cm" svg:x="1.644cm" svg:y="12.03cm">
          <text:p text:style-name="P50"><text:span text:style-name="T43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134" draw:text-style-name="P51" draw:layer="layout" svg:width="0.216cm" svg:height="0.351cm" svg:x="1.644cm" svg:y="12.485cm">
          <text:p text:style-name="P50"><text:span text:style-name="T43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135" draw:text-style-name="P51" draw:layer="layout" svg:width="0.216cm" svg:height="0.351cm" svg:x="1.644cm" svg:y="12.94cm">
          <text:p text:style-name="P50"><text:span text:style-name="T43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136" draw:text-style-name="P51" draw:layer="layout" svg:width="3.356cm" svg:height="1.717cm" svg:x="2.953cm" svg:y="12.94cm">
          <text:p text:style-name="P50"><text:span text:style-name="T45">Gabriela M</text:span><text:span text:style-name="T50"> </text:span><text:span text:style-name="T45">F</text:span><text:span text:style-name="T48"> </text:span><text:span text:style-name="T45">do</text:span><text:span text:style-name="T47"> </text:span><text:span text:style-name="T45">Nascimento</text:span></text:p>
          <text:p text:style-name="P55"><text:span text:style-name="T45">Janaína Santos da </text:span><text:span text:style-name="T46">Silva</text:span><text:span text:style-name="T45"> </text:span><text:span text:style-name="T46">Olegário</text:span></text:p>
          <text:p text:style-name="P52"><text:span text:style-name="T45">Jéssica Mariana </text:span><text:span text:style-name="T47">Mas</text:span><text:span text:style-name="T45"> de A</text:span><text:span text:style-name="T48"> </text:span><text:span text:style-name="T47">Alves</text:span></text:p>
          <text:p text:style-name="P52"><text:span text:style-name="T45">Karina Guaresch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137" draw:text-style-name="P51" draw:layer="layout" svg:width="0.216cm" svg:height="0.351cm" svg:x="1.644cm" svg:y="13.396cm">
          <text:p text:style-name="P50"><text:span text:style-name="T43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138" draw:text-style-name="P51" draw:layer="layout" svg:width="1.262cm" svg:height="0.351cm" svg:x="8.648cm" svg:y="13.396cm">
          <text:p text:style-name="P50"><text:span text:style-name="T46">Prof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139" draw:text-style-name="P51" draw:layer="layout" svg:width="1.348cm" svg:height="0.351cm" svg:x="10.694cm" svg:y="13.396cm">
          <text:p text:style-name="P50"><text:span text:style-name="T46">Pedag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140" draw:text-style-name="P51" draw:layer="layout" svg:width="0.329cm" svg:height="6.722cm" svg:x="1.588cm" svg:y="13.851cm">
          <text:p text:style-name="P50"><text:span text:style-name="T43">10</text:span></text:p>
          <text:p text:style-name="P52"><text:span text:style-name="T43">11</text:span></text:p>
          <text:p text:style-name="P52"><text:span text:style-name="T43">12</text:span></text:p>
          <text:p text:style-name="P52"><text:span text:style-name="T43">13</text:span></text:p>
          <text:p text:style-name="P52"><text:span text:style-name="T43">14</text:span></text:p>
          <text:p text:style-name="P56"><text:span text:style-name="T43">15</text:span></text:p>
          <text:p text:style-name="P52"><text:span text:style-name="T43">16</text:span></text:p>
          <text:p text:style-name="P52"><text:span text:style-name="T43">17</text:span></text:p>
          <text:p text:style-name="P52"><text:span text:style-name="T43">18</text:span></text:p>
          <text:p text:style-name="P52"><text:span text:style-name="T43">19</text:span></text:p>
          <text:p text:style-name="P52"><text:span text:style-name="T43">20</text:span></text:p>
          <text:p text:style-name="P52"><text:span text:style-name="T43">21</text:span></text:p>
          <text:p text:style-name="P52"><text:span text:style-name="T43">22</text:span></text:p>
          <text:p text:style-name="P52"><text:span text:style-name="T43">23</text:span></text:p>
          <text:p text:style-name="P52"><text:span text:style-name="T43">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141" draw:text-style-name="P51" draw:layer="layout" svg:width="1.262cm" svg:height="0.351cm" svg:x="8.648cm" svg:y="13.851cm">
          <text:p text:style-name="P50"><text:span text:style-name="T46">Prof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142" draw:text-style-name="P51" draw:layer="layout" svg:width="1.348cm" svg:height="0.351cm" svg:x="10.694cm" svg:y="13.851cm">
          <text:p text:style-name="P50"><text:span text:style-name="T46">Pedag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143" draw:text-style-name="P51" draw:layer="layout" svg:width="1.262cm" svg:height="0.351cm" svg:x="8.648cm" svg:y="14.306cm">
          <text:p text:style-name="P50"><text:span text:style-name="T46">Prof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144" draw:text-style-name="P51" draw:layer="layout" svg:width="1.348cm" svg:height="0.351cm" svg:x="10.694cm" svg:y="14.306cm">
          <text:p text:style-name="P50"><text:span text:style-name="T46">Pedag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145" draw:text-style-name="P51" draw:layer="layout" svg:width="3.368cm" svg:height="3.081cm" svg:x="2.953cm" svg:y="14.761cm">
          <text:p text:style-name="P50"><text:span text:style-name="T45">Mariana Rabelo Pereira</text:span></text:p>
          <text:p text:style-name="P52"><text:span text:style-name="T47">Mayara</text:span><text:span text:style-name="T45"> </text:span><text:span text:style-name="T47">Alves</text:span><text:span text:style-name="T45"> da </text:span><text:span text:style-name="T46">Silva</text:span></text:p>
          <text:p text:style-name="P52"><text:span text:style-name="T46">Rosangela</text:span><text:span text:style-name="T45"> Renata </text:span><text:span text:style-name="T46">P.</text:span><text:span text:style-name="T45"> da </text:span><text:span text:style-name="T46">Silva</text:span></text:p>
          <text:p text:style-name="P52"><text:span text:style-name="T45">Sheila </text:span><text:span text:style-name="T46">Silva</text:span><text:span text:style-name="T45"> de Andrade Barbosa</text:span></text:p>
          <text:p text:style-name="P52"><text:span text:style-name="T46">Simone</text:span><text:span text:style-name="T45"> </text:span><text:span text:style-name="T46">Lucena</text:span><text:span text:style-name="T45"> Pereira</text:span></text:p>
          <text:p text:style-name="P56"><text:span text:style-name="T45">Stephany</text:span><text:span text:style-name="T50"> </text:span><text:span text:style-name="T46">Doanny</text:span><text:span text:style-name="T53"> </text:span><text:span text:style-name="T45">de </text:span><text:span text:style-name="T46">S.</text:span><text:span text:style-name="T45"> Santos</text:span></text:p>
          <text:p text:style-name="P52"><text:span text:style-name="T45">Vitória </text:span><text:span text:style-name="T46">Nunes</text:span><text:span text:style-name="T45"> Pass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146" draw:text-style-name="P51" draw:layer="layout" svg:width="1.262cm" svg:height="0.351cm" svg:x="8.648cm" svg:y="14.761cm">
          <text:p text:style-name="P50"><text:span text:style-name="T46">Prof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147" draw:text-style-name="P51" draw:layer="layout" svg:width="1.348cm" svg:height="0.351cm" svg:x="10.694cm" svg:y="14.761cm">
          <text:p text:style-name="P50"><text:span text:style-name="T46">Pedag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148" draw:text-style-name="P51" draw:layer="layout" svg:width="1.262cm" svg:height="0.351cm" svg:x="8.648cm" svg:y="15.217cm">
          <text:p text:style-name="P50"><text:span text:style-name="T46">Prof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149" draw:text-style-name="P51" draw:layer="layout" svg:width="1.348cm" svg:height="0.351cm" svg:x="10.694cm" svg:y="15.217cm">
          <text:p text:style-name="P50"><text:span text:style-name="T46">Pedag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150" draw:text-style-name="P51" draw:layer="layout" svg:width="1.262cm" svg:height="0.351cm" svg:x="8.648cm" svg:y="15.672cm">
          <text:p text:style-name="P50"><text:span text:style-name="T46">Prof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151" draw:text-style-name="P51" draw:layer="layout" svg:width="1.348cm" svg:height="0.351cm" svg:x="10.694cm" svg:y="15.672cm">
          <text:p text:style-name="P50"><text:span text:style-name="T46">Pedag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152" draw:text-style-name="P51" draw:layer="layout" svg:width="1.262cm" svg:height="0.351cm" svg:x="8.648cm" svg:y="16.127cm">
          <text:p text:style-name="P50"><text:span text:style-name="T46">Prof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153" draw:text-style-name="P51" draw:layer="layout" svg:width="1.348cm" svg:height="0.351cm" svg:x="10.694cm" svg:y="16.127cm">
          <text:p text:style-name="P50"><text:span text:style-name="T46">Pedag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5" draw:style-name="gr154" draw:text-style-name="P51" draw:layer="layout" svg:width="1.662cm" svg:height="0.351cm" svg:x="8.648cm" svg:y="16.582cm">
          <text:p text:style-name="P50"><text:span text:style-name="T46">Aux.</text:span><text:span text:style-name="T45"> Cozin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6" draw:style-name="gr155" draw:text-style-name="P51" draw:layer="layout" svg:width="1.682cm" svg:height="0.351cm" svg:x="10.694cm" svg:y="16.582cm">
          <text:p text:style-name="P50"><text:span text:style-name="T45">Ensino</text:span><text:span text:style-name="T46"> </text:span><text:span text:style-name="T45">Méd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7" draw:style-name="gr156" draw:text-style-name="P51" draw:layer="layout" svg:width="3.732cm" svg:height="0.351cm" svg:x="8.648cm" svg:y="17.037cm">
          <text:p text:style-name="P50"><text:span text:style-name="T46">Coord.</text:span><text:span text:style-name="T45"> Pedagógico</text:span><text:span text:style-name="T54"> </text:span><text:span text:style-name="T45">Pós Gradu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8" draw:style-name="gr157" draw:text-style-name="P51" draw:layer="layout" svg:width="1.262cm" svg:height="2.626cm" svg:x="8.648cm" svg:y="17.492cm">
          <text:p text:style-name="P50"><text:span text:style-name="T46">Professor</text:span></text:p>
          <text:p text:style-name="P52"><text:span text:style-name="T46">Professor</text:span></text:p>
          <text:p text:style-name="P52"><text:span text:style-name="T46">Professor</text:span></text:p>
          <text:p text:style-name="P52"><text:span text:style-name="T46">Professor</text:span></text:p>
          <text:p text:style-name="P52"><text:span text:style-name="T46">Professor</text:span></text:p>
          <text:p text:style-name="P56"><text:span text:style-name="T46">Prof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9" draw:style-name="gr158" draw:text-style-name="P51" draw:layer="layout" svg:width="1.348cm" svg:height="0.351cm" svg:x="10.694cm" svg:y="17.492cm">
          <text:p text:style-name="P50"><text:span text:style-name="T46">Pedag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0" draw:style-name="gr159" draw:text-style-name="P51" draw:layer="layout" svg:width="1.43cm" svg:height="0.351cm" svg:x="2.953cm" svg:y="17.947cm">
          <text:p text:style-name="P50"><text:span text:style-name="T45">A</text:span><text:span text:style-name="T48"> </text:span><text:span text:style-name="T45">contra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1" draw:style-name="gr160" draw:text-style-name="P51" draw:layer="layout" svg:width="1.43cm" svg:height="0.351cm" svg:x="2.953cm" svg:y="18.402cm">
          <text:p text:style-name="P50"><text:span text:style-name="T45">A</text:span><text:span text:style-name="T48"> </text:span><text:span text:style-name="T45">contra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2" draw:style-name="gr161" draw:text-style-name="P51" draw:layer="layout" svg:width="1.43cm" svg:height="0.351cm" svg:x="2.953cm" svg:y="18.857cm">
          <text:p text:style-name="P50"><text:span text:style-name="T45">A</text:span><text:span text:style-name="T48"> </text:span><text:span text:style-name="T45">contra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3" draw:style-name="gr162" draw:text-style-name="P51" draw:layer="layout" svg:width="1.43cm" svg:height="0.351cm" svg:x="2.953cm" svg:y="19.312cm">
          <text:p text:style-name="P50"><text:span text:style-name="T45">A</text:span><text:span text:style-name="T48"> </text:span><text:span text:style-name="T45">contra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4" draw:style-name="gr163" draw:text-style-name="P51" draw:layer="layout" svg:width="1.43cm" svg:height="0.351cm" svg:x="2.953cm" svg:y="19.767cm">
          <text:p text:style-name="P50"><text:span text:style-name="T45">A</text:span><text:span text:style-name="T48"> </text:span><text:span text:style-name="T45">contra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5" draw:style-name="gr164" draw:text-style-name="P51" draw:layer="layout" svg:width="0.611cm" svg:height="0.351cm" svg:x="14.078cm" svg:y="20.692cm">
          <text:p text:style-name="P50"><text:span text:style-name="T40">To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6" draw:style-name="gr165" draw:text-style-name="P51" draw:layer="layout" svg:width="1.41cm" svg:height="0.351cm" svg:x="14.908cm" svg:y="20.692cm">
          <text:p text:style-name="P50"><text:span text:style-name="T44">R$</text:span><text:span text:style-name="T55"> </text:span><text:span text:style-name="T43">52.745,7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7" draw:style-name="gr166" draw:text-style-name="P49" draw:layer="layout" svg:width="1.569cm" svg:height="0.41cm" svg:x="8.781cm" svg:y="21.181cm">
          <text:p text:style-name="P48"><text:span text:style-name="T29">Guarulh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8" draw:style-name="gr167" draw:text-style-name="P49" draw:layer="layout" svg:width="1.678cm" svg:height="0.41cm" svg:x="10.888cm" svg:y="21.181cm">
          <text:p text:style-name="P48"><text:span text:style-name="T15">02/02/20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9" draw:style-name="gr168" draw:text-style-name="P49" draw:layer="layout" svg:width="2.774cm" svg:height="0.41cm" svg:x="7.705cm" svg:y="21.99cm">
          <text:p text:style-name="P48"><text:span text:style-name="T15">Sueli </text:span><text:span text:style-name="T29">Alvina</text:span><text:span text:style-name="T15"> </text:span><text:span text:style-name="T37">Camp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0" draw:style-name="gr169" draw:text-style-name="P49" draw:layer="layout" svg:width="3.143cm" svg:height="0.41cm" svg:x="7.515cm" svg:y="22.424cm">
          <text:p text:style-name="P48"><text:span text:style-name="T56">Presidente</text:span><text:span text:style-name="T14"> </text:span><text:span text:style-name="T57">da</text:span><text:span text:style-name="T14"> </text:span><text:span text:style-name="T56">Ent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1" draw:style-name="gr170" draw:text-style-name="P49" draw:layer="layout" svg:width="8.409cm" svg:height="0.41cm" svg:x="6.209cm" svg:y="22.84cm">
          <text:p text:style-name="P48"><text:span text:style-name="T58">______________________________________________________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2" draw:style-name="gr171" draw:text-style-name="P49" draw:layer="layout" svg:width="2.421cm" svg:height="0.41cm" svg:x="7.882cm" svg:y="23.263cm">
          <text:p text:style-name="P48"><text:span text:style-name="T38">RG:</text:span><text:span text:style-name="T18"> </text:span><text:span text:style-name="T15">16.462.154-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0" draw:layer="layout" svg:width="18.624cm" svg:height="10.476cm" svg:x="1.482cm" svg:y="2.123cm" draw:page-number="2" presentation:class="page"/>
          <draw:frame presentation:style-name="pr1" draw:text-style-name="P4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presentation:notes draw:style-name="dp2">
          <draw:page-thumbnail draw:style-name="gr100" draw:layer="layout" svg:width="18.624cm" svg:height="10.476cm" svg:x="1.482cm" svg:y="2.123cm" draw:page-number="3" presentation:class="page"/>
          <draw:frame presentation:style-name="pr1" draw:text-style-name="P4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00200000002BB99FF8A.jpg" xlink:type="simple" xlink:show="embed" xlink:actuate="onLoad"/>
    <draw:fill-image draw:name="msFillBitmap_20_2" draw:display-name="msFillBitmap 2" xlink:href="Pictures/100000000000041B00000565D65478F8.jpg" xlink:type="simple" xlink:show="embed" xlink:actuate="onLoad"/>
    <draw:fill-image draw:name="msFillBitmap_20_3" draw:display-name="msFillBitmap 3" xlink:href="Pictures/100000000000000200000002BB99FF8A.jpg" xlink:type="simple" xlink:show="embed" xlink:actuate="onLoad"/>
    <draw:fill-image draw:name="msFillBitmap_20_4" draw:display-name="msFillBitmap 4" xlink:href="Pictures/10000000000003D40000047D89C098B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66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954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08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7.208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1.27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2.54cm" fo:margin-right="0cm" fo:margin-top="0cm" fo:margin-bottom="0cm" fo:line-height="100%" fo:text-align="start" fo:text-indent="0cm"/>
      <style:text-properties fo:font-size="18pt"/>
    </style:style>
    <style:style style:name="MP9" style:family="paragraph">
      <style:paragraph-properties fo:margin-left="3.81cm" fo:margin-right="0cm" fo:margin-top="0cm" fo:margin-bottom="0cm" fo:line-height="100%" fo:text-align="start" fo:text-indent="0cm"/>
      <style:text-properties fo:font-size="18pt"/>
    </style:style>
    <style:style style:name="MP10" style:family="paragraph">
      <style:paragraph-properties fo:margin-left="5.08cm" fo:margin-right="0cm" fo:margin-top="0cm" fo:margin-bottom="0cm" fo:line-height="100%" fo:text-align="start" fo:text-indent="0cm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theme-colors loext:name="Standard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5"><text:span text:style-name="MT1">Text</text:span></text:p>
          <text:p text:style-name="MP7"><text:span text:style-name="MT1">Second level</text:span></text:p>
          <text:p text:style-name="MP8"><text:span text:style-name="MT1">Third level</text:span></text:p>
          <text:p text:style-name="MP9"><text:span text:style-name="MT1">Fourth level</text:span></text:p>
          <text:p text:style-name="MP10"><text:span text:style-name="MT1">Fifth level</text:span></text:p>
        </draw:text-box>
      </draw:frame>
      <draw:frame draw:name="Date 3" presentation:style-name="Mpr3" draw:text-style-name="MP12" draw:layer="backgroundobjects" svg:width="4.825cm" svg:height="1.484cm" svg:x="1.049cm" svg:y="27.625cm" presentation:class="date-time" presentation:user-transformed="true">
        <draw:text-box>
          <text:p text:style-name="MP11"><text:span text:style-name="MT2"><presentation:date-time/></text:span></text:p>
        </draw:text-box>
      </draw:frame>
      <draw:frame draw:name="Footer 4" presentation:style-name="Mpr3" draw:text-style-name="MP12" draw:layer="backgroundobjects" svg:width="6.713cm" svg:height="1.484cm" svg:x="7.134cm" svg:y="27.625cm" presentation:class="footer" presentation:user-transformed="true">
        <draw:text-box>
          <text:p text:style-name="MP13"><presentation:footer/></text:p>
        </draw:text-box>
      </draw:frame>
      <draw:frame draw:name="Slide number 5" presentation:style-name="Mpr3" draw:text-style-name="MP12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esentation PowerPoint</dc:title>
    <meta:initial-creator>doc2pdf</meta:initial-creator>
    <dc:creator>doc2pdf</dc:creator>
    <meta:editing-cycles>1</meta:editing-cycles>
    <dc:date>2026-02-04T20:31:05</dc:date>
    <meta:editing-duration>P0D</meta:editing-duration>
    <meta:generator>LibreOffice/25.2.3.2$Linux_AARCH64 LibreOffice_project/520$Build-2</meta:generator>
    <meta:document-statistic meta:object-count="197"/>
    <meta:user-defined meta:name="AppVersion">12.0000</meta:user-defined>
    <meta:user-defined meta:name="PresentationFormat">On-screen Show (4:3)</meta:user-defined>
  </office:meta>
</office:document-meta>
</file>